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091D2AD01F79EF2D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Georgia" svg:font-family="Georgia, 'Times New Roman'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lucida console" svg:font-family="'lucida console', sans-serif"/>
    <style:font-face style:name="times new roman" svg:font-family="'times new roman', 'new york', times, serif"/>
    <style:font-face style:name="verdana" svg:font-family="verdana, helvetic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 style:writing-mode="lr-tb"/>
      <style:text-properties fo:font-size="12pt" fo:font-weight="bold" style:font-size-asian="12pt" style:font-size-complex="12pt"/>
    </style:style>
    <style:style style:name="P3" style:family="paragraph" style:parent-style-name="Text_20_body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440062" loext:opacity="100%" style:font-name="lucida console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39cm" fo:text-align="center" style:justify-single-word="false" fo:text-indent="0.593cm" style:auto-text-indent="false"/>
      <style:text-properties fo:color="#440062" loext:opacity="100%" style:font-name="Georgia" fo:font-size="12pt" fo:font-style="italic" fo:background-color="#ffffff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language="es" fo:country="ES" style:font-size-asian="12pt" style:font-size-complex="12pt"/>
    </style:style>
    <style:style style:name="P11" style:family="paragraph" style:parent-style-name="Text_20_body">
      <style:paragraph-properties fo:text-align="center" style:justify-single-word="false" style:writing-mode="lr-tb"/>
      <style:text-properties style:font-name="times new roman" fo:font-size="12pt" fo:language="es" fo:country="ES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verdana" fo:font-size="7.80000019073486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verdana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2pt"/>
    </style:style>
    <style:style style:name="T4" style:family="text">
      <style:text-properties fo:font-weight="bold"/>
    </style:style>
    <style:style style:name="T5" style:family="text">
      <style:text-properties officeooo:rsid="0000f5b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es" fo:country="ES"/>
    </style:style>
    <style:style style:name="T8" style:family="text">
      <style:text-properties style:font-name="times new roman" fo:font-size="12pt" fo:language="es" fo:country="ES" style:font-size-asian="12pt" style:font-size-complex="12pt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language="es" fo:country="ES"/>
    </style:style>
    <style:style style:name="T11" style:family="text">
      <style:text-properties fo:language="es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za: Den Sårade Mänskligheten</text:p>
      <text:p text:style-name="P3">Dr. Iyad Rantisi, 53 år,<text:line-break/>medvetet mördad,<text:line-break/>och vi förblir tysta.<text:line-break/>Dr. Adnan Al-Barsh, 53 år,<text:line-break/>modig, hjälte<text:line-break/>i den samtida medicinska historien.<text:line-break/>Dr. Hammam Alloh, 36 år,<text:line-break/>son och far,<text:line-break/>vägrade överge sina patienter.</text:p>
      <text:p text:style-name="P4">“Om inte jag, vem ska ta hand om dem?”</text:p>
      <text:p text:style-name="P3"/>
      <text:p text:style-name="P4">Europa skapar läkare<text:line-break/>för ett hastigt konsumtionssystem,<text:line-break/>läkare som stämplar ut<text:line-break/>utan att se världens plågsamma smärta.</text:p>
      <text:p text:style-name="P4"/>
      <text:p text:style-name="P4">Låt oss stanna en stund</text:p>
      <text:p text:style-name="P4">för att förstå hur det är</text:p>
      <text:p text:style-name="P4">att vara hälsovaktare i Gaza.</text:p>
      <text:p text:style-name="P4">Låt oss rädda vår mänsklighet;</text:p>
      <text:p text:style-name="P4">låt oss kämpa för Gaza.</text:p>
      <text:p text:style-name="P4">Mot den blodiga himlen,</text:p>
      <text:p text:style-name="P4">mot de infekterade såren,</text:p>
      <text:p text:style-name="P3">mot den avsiktliga hungern.</text:p>
      <text:p text:style-name="P3"/>
      <text:p text:style-name="P3">Svårt att få fram metriken<text:line-break/>utan att rimmet blir trångt, <text:line-break/>men vi höjer våra röster</text:p>
      <text:p text:style-name="P4">mot detta pågående folkmord.</text:p>
      <text:p text:style-name="P3"/>
      <text:p text:style-name="P4">Gazas vårdpersonal,<text:line-break/>livets väktare,<text:line-break/>försvarare av det heliga.<text:line-break/>Vittnen till det avskyvärda,</text:p>
      <text:p text:style-name="P4">till 500 koloniala våld,</text:p>
      <text:p text:style-name="P4">500 mördats vårdpersonal</text:p>
      <text:p text:style-name="P4">koncentrerat i tid och rum.</text:p>
      <text:p text:style-name="P3"/>
      <text:p text:style-name="P4">Du och jag, Hur kan man blinda</text:p>
      <text:p text:style-name="P4">mot den selektiv imperativ</text:p>
      <text:p text:style-name="P4">den mest virulent virus av alla</text:p>
      <text:p text:style-name="P4"><text:soft-page-break/>Likgiltigheten?</text:p>
      <text:p text:style-name="P3"/>
      <text:p text:style-name="P3">Låt oss fortsätta skriva ut piller på begäran,<text:line-break/>klaga, bedövade<text:line-break/>i vår bekvämlighetsbubbla.<text:line-break/>Läkaren, torterade,<text:line-break/>mördas av den fegis staten<text:line-break/>Israel<text:line-break/>som ockuperar varje atom, varje cell.</text:p>
      <text:p text:style-name="P3">Denna historia,<text:line-break/>stulen, exproprierad, koloniserad,<text:line-break/>på varje Jordenshörnet.<text:line-break/>Låt oss föra vidare deras arv,<text:line-break/>för den djupaste trauman<text:line-break/>är <text:span text:style-name="T4">glömskan</text:span>, är <text:span text:style-name="T4">tystnaden</text:span>.</text:p>
      <text:p text:style-name="P5"/>
      <text:p text:style-name="P7">Sunera S<text:span text:style-name="T5">adicali</text:span></text:p>
      <text:p text:style-name="P8">"A vida é o que fazemos dela. As viagens são os viajantes. O que vemos, não é o que vemos, senão o que somos." F. Pessoa</text:p>
      <text:section text:style-name="Sect1" text:name=":49j">
        <text:p text:style-name="P5"><draw:frame draw:style-name="fr1" draw:name="Imagen1" text:anchor-type="as-char" svg:width="0.041cm" svg:height="0.041cm" draw:z-index="0"><draw:image xlink:href="Pictures/100000010000000100000001091D2AD01F79EF2D.gif" xlink:type="simple" xlink:show="embed" xlink:actuate="onLoad" draw:mime-type="image/gif"/></draw:frame></text:p>
      </text:section>
      <text:p text:style-name="P9"><text:span text:style-name="Strong_20_Emphasis"><text:span text:style-name="T8">Gaza: La Humanidad Herida</text:span></text:span></text:p>
      <text:p text:style-name="P12">Dr. Iyad Rantisi, 53 años,</text:p>
      <text:p text:style-name="P12">asesinado con premeditación,</text:p>
      <text:p text:style-name="P12">y nosotros permanecemos en silencio.</text:p>
      <text:p text:style-name="P12">Dr. Adnan Al-Barsh, 53 años,</text:p>
      <text:p text:style-name="P12">valiente, verdadero héroe</text:p>
      <text:p text:style-name="P12">en la historia de la medicina contemporánea.</text:p>
      <text:p text:style-name="P12">Dr. Hammam Alloh, 36 años,</text:p>
      <text:p text:style-name="P12">hijo y padre,</text:p>
      <text:p text:style-name="P12">rehusó abandonar a sus pacientes.</text:p>
      <text:p text:style-name="P4">“<text:span text:style-name="T6">¿Y si no yo, quién se ocupará de ellos?”</text:span></text:p>
      <text:p text:style-name="P12"/>
      <text:p text:style-name="P12">Europa produce médicos</text:p>
      <text:p text:style-name="P12">para un sistema de salud de consumo rápido,</text:p>
      <text:p text:style-name="P12">médicos que cierran sus agendas</text:p>
      <text:p text:style-name="P13">sin enfrentar el dolor punzante del mundo.</text:p>
      <text:p text:style-name="P10">Detengámonos a contemplar,<text:line-break/>aunque solo sea un instante,<text:line-break/>cómo es ser médico en Gaza.</text:p>
      <text:p text:style-name="P6"><text:span text:style-name="T10">El cielo ensangrentado,<text:line-break/>las heridas infectadas,<text:line-break/>la hambruna deliberada.</text:span></text:p>
      <text:p text:style-name="P12">Es difícil escribir métricas</text:p>
      <text:p text:style-name="P12">sin que la rima se agolpe.</text:p>
      <text:p text:style-name="P12">Alcemos nuestras voces</text:p>
      <text:p text:style-name="P13"><text:soft-page-break/>contra este genocidio en curso.</text:p>
      <text:p text:style-name="P12">Tú y yo, ¿cómo podemos ser ciegos</text:p>
      <text:p text:style-name="P11">ante el imperativo selectivo<text:line-break/>el virus más virulento de todos<text:line-break/>La Indiferencia?</text:p>
      <text:p text:style-name="P11">Sigamos recetando pastillas a demanda,<text:line-break/>quejándonos, adormecidos<text:line-break/>en fronteras efímeras de la comodidad.<text:line-break/>Médicos torturados,<text:line-break/>asesinados por el cobarde estado<text:line-break/>de Israel<text:line-break/>que ocupa cada átomo, cada célula.</text:p>
      <text:p text:style-name="P13"><text:span text:style-name="T11">Esta historia,<text:line-break/>robada, apropiada, colonizada,<text:line-break/>como cada rincón del planeta.<text:line-break/>No nos olvidemos;<text:line-break/>escribamos su legado,<text:line-break/>porque el trauma más profundo<text:line-break/>es el Olvido, es el Silencio.</text:span></text:p>
      <text:p text:style-name="P15"/>
      <text:p text:style-name="P16"/>
      <text:p text:style-name="P7">Sunera S<text:span text:style-name="T5">adicali</text:span></text:p>
      <text:p text:style-name="P8">"A vida é o que fazemos dela. As viagens são os viajantes. O que vemos, não é o que vemos, senão o que somos." F. Pesso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Georgia" svg:font-family="Georgia, 'Times New Roman'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lucida console" svg:font-family="'lucida console', sans-serif"/>
    <style:font-face style:name="times new roman" svg:font-family="'times new roman', 'new york', times, serif"/>
    <style:font-face style:name="verdana" svg:font-family="verdana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4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4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1:29:10.033000000</meta:creation-date>
    <dc:date>2024-10-16T11:34:42.686000000</dc:date>
    <meta:editing-duration>PT5M33S</meta:editing-duration>
    <meta:editing-cycles>1</meta:editing-cycles>
    <meta:document-statistic meta:table-count="0" meta:image-count="1" meta:object-count="0" meta:page-count="3" meta:paragraph-count="54" meta:word-count="461" meta:character-count="2792" meta:non-whitespace-character-count="2383"/>
    <meta:generator>LibreOffice/7.5.5.2$Windows_X86_64 LibreOffice_project/ca8fe7424262805f223b9a2334bc7181abbcbf5e</meta:generator>
  </office:meta>
</office:document-meta>
</file>