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01000000015ACA2BF521CA85A3.gif" manifest:media-type="image/gif"/>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ans-serif"/>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e64ed" officeooo:paragraph-rsid="000e64ed"/>
    </style:style>
    <style:style style:name="P2" style:family="paragraph" style:parent-style-name="Standard">
      <style:text-properties officeooo:rsid="000e64ed" officeooo:paragraph-rsid="001e204b"/>
    </style:style>
    <style:style style:name="P3" style:family="paragraph" style:parent-style-name="Standard">
      <style:text-properties officeooo:rsid="000fcbf8" officeooo:paragraph-rsid="000fcbf8"/>
    </style:style>
    <style:style style:name="P4" style:family="paragraph" style:parent-style-name="Text_20_body">
      <style:paragraph-properties style:writing-mode="lr-tb"/>
      <style:text-properties style:font-name="Arial1" fo:font-size="14pt" style:font-size-asian="14pt" style:font-size-complex="14pt"/>
    </style:style>
    <style:style style:name="P5" style:family="paragraph" style:parent-style-name="Heading_20_1">
      <style:paragraph-properties style:writing-mode="lr-tb"/>
      <style:text-properties style:font-name="Arial1" fo:font-size="14pt" fo:font-style="normal" style:text-underline-style="none" fo:font-weight="normal" style:font-size-asian="14pt" style:font-style-asian="normal" style:font-weight-asian="normal" style:font-size-complex="14pt" style:font-style-complex="normal" style:font-weight-complex="normal"/>
    </style:style>
    <style:style style:name="P6" style:family="paragraph" style:parent-style-name="Standard">
      <style:text-properties officeooo:rsid="001826fe" officeooo:paragraph-rsid="001826fe"/>
    </style:style>
    <style:style style:name="P7" style:family="paragraph" style:parent-style-name="Standard">
      <style:text-properties officeooo:rsid="001826fe" officeooo:paragraph-rsid="001e204b"/>
    </style:style>
    <style:style style:name="P8" style:family="paragraph" style:parent-style-name="Standard">
      <style:paragraph-properties style:writing-mode="lr-tb"/>
    </style:style>
    <style:style style:name="P9" style:family="paragraph" style:parent-style-name="Standard">
      <style:text-properties officeooo:rsid="001cbf1f" officeooo:paragraph-rsid="001cbf1f"/>
    </style:style>
    <style:style style:name="P10" style:family="paragraph" style:parent-style-name="Standard">
      <style:text-properties officeooo:rsid="001d4554" officeooo:paragraph-rsid="001d4554"/>
    </style:style>
    <style:style style:name="P11" style:family="paragraph" style:parent-style-name="Standard">
      <style:paragraph-properties fo:text-align="start" style:justify-single-word="false" style:writing-mode="lr-tb"/>
      <style:text-properties officeooo:paragraph-rsid="001d4554"/>
    </style:style>
    <style:style style:name="P12" style:family="paragraph" style:parent-style-name="Standard">
      <style:paragraph-properties fo:text-align="start" style:justify-single-word="false" style:writing-mode="lr-tb"/>
      <style:text-properties officeooo:paragraph-rsid="00217aef"/>
    </style:style>
    <style:style style:name="P13" style:family="paragraph" style:parent-style-name="Standard">
      <style:text-properties officeooo:paragraph-rsid="001dfc5a"/>
    </style:style>
    <style:style style:name="P14" style:family="paragraph" style:parent-style-name="Standard">
      <style:text-properties officeooo:rsid="001aa44a" officeooo:paragraph-rsid="001aa44a"/>
    </style:style>
    <style:style style:name="P15" style:family="paragraph" style:parent-style-name="Standard">
      <style:text-properties officeooo:paragraph-rsid="001e204b"/>
    </style:style>
    <style:style style:name="P16" style:family="paragraph" style:parent-style-name="Standard">
      <style:text-properties fo:color="#000000" loext:opacity="100%" fo:font-style="normal" style:text-underline-style="none" style:font-style-asian="normal" style:font-style-complex="normal"/>
    </style:style>
    <style:style style:name="P17" style:family="paragraph" style:parent-style-name="Standard">
      <style:text-properties fo:language="en" fo:country="US" fo:font-style="normal" style:text-underline-style="none" style:font-style-asian="normal" style:font-style-complex="normal"/>
    </style:style>
    <style:style style:name="P18" style:family="paragraph" style:parent-style-name="Standard">
      <style:text-properties fo:font-style="normal" style:text-underline-style="none" officeooo:rsid="000e64ed" officeooo:paragraph-rsid="000e64ed" style:font-style-asian="normal" style:font-style-complex="normal"/>
    </style:style>
    <style:style style:name="P19" style:family="paragraph" style:parent-style-name="Text_20_body">
      <style:text-properties fo:font-style="normal" style:text-underline-style="none" officeooo:rsid="000e64ed" officeooo:paragraph-rsid="000e64ed" style:font-style-asian="normal" style:font-style-complex="normal"/>
    </style:style>
    <style:style style:name="P20" style:family="paragraph" style:parent-style-name="Standard">
      <style:text-properties fo:font-style="normal" style:text-underline-style="none" officeooo:rsid="000e64ed" officeooo:paragraph-rsid="001e204b" style:font-style-asian="normal" style:font-style-complex="normal"/>
    </style:style>
    <style:style style:name="P21" style:family="paragraph" style:parent-style-name="Standard">
      <style:text-properties fo:font-style="normal" style:text-underline-style="none" officeooo:rsid="000e64ed" officeooo:paragraph-rsid="00117f02" style:font-style-asian="normal" style:font-style-complex="normal"/>
    </style:style>
    <style:style style:name="P22" style:family="paragraph" style:parent-style-name="Standard">
      <style:text-properties fo:font-style="normal" style:text-underline-style="none" officeooo:rsid="000e64ed" officeooo:paragraph-rsid="001ff469" style:font-style-asian="normal" style:font-style-complex="normal"/>
    </style:style>
    <style:style style:name="P23" style:family="paragraph" style:parent-style-name="Standard">
      <style:text-properties fo:font-style="normal" style:text-underline-style="none" officeooo:rsid="001d4554" officeooo:paragraph-rsid="001d4554" style:font-style-asian="normal" style:font-style-complex="normal"/>
    </style:style>
    <style:style style:name="P24" style:family="paragraph" style:parent-style-name="Standard">
      <style:text-properties fo:font-style="normal" style:text-underline-style="none" officeooo:rsid="00122d7c" officeooo:paragraph-rsid="001e204b" style:font-style-asian="normal" style:font-style-complex="normal"/>
    </style:style>
    <style:style style:name="P25" style:family="paragraph" style:parent-style-name="Standard">
      <style:text-properties fo:font-style="normal" style:text-underline-style="none" officeooo:rsid="00122d7c" officeooo:paragraph-rsid="00122d7c" style:font-style-asian="normal" style:font-style-complex="normal"/>
    </style:style>
    <style:style style:name="P26" style:family="paragraph" style:parent-style-name="Standard">
      <style:text-properties fo:font-style="normal" style:text-underline-style="none" officeooo:rsid="000fcbf8" officeooo:paragraph-rsid="000fcbf8" style:font-style-asian="normal" style:font-style-complex="normal"/>
    </style:style>
    <style:style style:name="P27" style:family="paragraph" style:parent-style-name="Standard">
      <style:text-properties fo:font-style="normal" style:text-underline-style="none" style:font-style-asian="normal" style:font-style-complex="normal"/>
    </style:style>
    <style:style style:name="P28" style:family="paragraph" style:parent-style-name="Standard">
      <style:text-properties fo:font-style="normal" style:text-underline-style="none" officeooo:rsid="001826fe" officeooo:paragraph-rsid="001826fe" style:font-style-asian="normal" style:font-style-complex="normal"/>
    </style:style>
    <style:style style:name="P29" style:family="paragraph" style:parent-style-name="Standard">
      <style:text-properties fo:font-style="normal" style:text-underline-style="none" officeooo:rsid="001826fe" officeooo:paragraph-rsid="001e204b" style:font-style-asian="normal" style:font-style-complex="normal"/>
    </style:style>
    <style:style style:name="P30" style:family="paragraph" style:parent-style-name="Standard">
      <style:text-properties fo:font-style="normal" style:text-underline-style="none" officeooo:paragraph-rsid="001e204b" style:font-style-asian="normal" style:font-style-complex="normal"/>
    </style:style>
    <style:style style:name="P31" style:family="paragraph" style:parent-style-name="Standard">
      <style:text-properties fo:font-style="normal" style:text-underline-style="none" officeooo:rsid="001aa44a" officeooo:paragraph-rsid="001aa44a" style:font-style-asian="normal" style:font-style-complex="normal"/>
    </style:style>
    <style:style style:name="P32" style:family="paragraph" style:parent-style-name="Standard">
      <style:paragraph-properties fo:text-align="start" style:justify-single-word="false" style:writing-mode="lr-tb"/>
      <style:text-properties fo:font-style="normal" style:text-underline-style="none" officeooo:paragraph-rsid="001d4554" style:font-style-asian="normal" style:font-style-complex="normal"/>
    </style:style>
    <style:style style:name="P33" style:family="paragraph" style:parent-style-name="Standard">
      <style:text-properties fo:font-style="normal" style:text-underline-style="none" officeooo:paragraph-rsid="001ff469" style:font-style-asian="normal" style:font-style-complex="normal"/>
    </style:style>
    <style:style style:name="P34" style:family="paragraph" style:parent-style-name="Standard">
      <style:text-properties fo:font-style="normal" style:text-underline-style="none" fo:font-weight="bold" officeooo:rsid="000e64ed" officeooo:paragraph-rsid="000e64ed" style:font-style-asian="normal" style:font-weight-asian="bold" style:font-style-complex="normal" style:font-weight-complex="bold"/>
    </style:style>
    <style:style style:name="P35" style:family="paragraph" style:parent-style-name="Standard">
      <style:text-properties fo:font-style="normal" style:text-underline-style="none" fo:font-weight="bold" officeooo:rsid="001d4554" officeooo:paragraph-rsid="001d4554" style:font-style-asian="normal" style:font-weight-asian="bold" style:font-style-complex="normal" style:font-weight-complex="bold"/>
    </style:style>
    <style:style style:name="P36" style:family="paragraph" style:parent-style-name="Standard">
      <style:text-properties fo:font-style="normal" style:text-underline-style="none" fo:font-weight="bold" officeooo:rsid="001e204b" officeooo:paragraph-rsid="001e204b" style:font-style-asian="normal" style:font-weight-asian="bold" style:font-style-complex="normal" style:font-weight-complex="bold"/>
    </style:style>
    <style:style style:name="P37" style:family="paragraph" style:parent-style-name="Standard">
      <style:text-properties fo:font-style="normal" style:text-underline-style="none" fo:font-weight="bold" style:font-style-asian="normal" style:font-weight-asian="bold" style:font-style-complex="normal" style:font-weight-complex="bold"/>
    </style:style>
    <style:style style:name="P38" style:family="paragraph" style:parent-style-name="Standard">
      <style:text-properties fo:font-style="normal" style:text-underline-style="none" fo:font-weight="bold" officeooo:rsid="001826fe" officeooo:paragraph-rsid="001826fe" style:font-style-asian="normal" style:font-weight-asian="bold" style:font-style-complex="normal" style:font-weight-complex="bold"/>
    </style:style>
    <style:style style:name="P39" style:family="paragraph" style:parent-style-name="Standard">
      <style:text-properties fo:font-style="normal" style:text-underline-style="none" fo:font-weight="bold" officeooo:rsid="001aa44a" officeooo:paragraph-rsid="001aa44a" style:font-style-asian="normal" style:font-weight-asian="bold" style:font-style-complex="normal" style:font-weight-complex="bold"/>
    </style:style>
    <style:style style:name="P40" style:family="paragraph" style:parent-style-name="Standard">
      <style:text-properties fo:font-style="normal" style:text-underline-style="none" fo:font-weight="bold" officeooo:rsid="00122d7c" officeooo:paragraph-rsid="00122d7c" style:font-style-asian="normal" style:font-weight-asian="bold" style:font-style-complex="normal" style:font-weight-complex="bold"/>
    </style:style>
    <style:style style:name="P41" style:family="paragraph" style:parent-style-name="Standard">
      <style:text-properties fo:font-style="normal" style:text-underline-style="none" fo:font-weight="bold" officeooo:rsid="001dfc5a" officeooo:paragraph-rsid="001dfc5a" style:font-style-asian="normal" style:font-weight-asian="bold" style:font-style-complex="normal" style:font-weight-complex="bold"/>
    </style:style>
    <style:style style:name="P42" style:family="paragraph" style:parent-style-name="Standard">
      <style:text-properties fo:font-style="normal" style:text-underline-style="none" fo:font-weight="bold" officeooo:rsid="001cbf1f" officeooo:paragraph-rsid="001cbf1f" style:font-style-asian="normal" style:font-weight-asian="bold" style:font-style-complex="normal" style:font-weight-complex="bold"/>
    </style:style>
    <style:style style:name="P43" style:family="paragraph" style:parent-style-name="Standard">
      <style:text-properties fo:font-style="normal" style:text-underline-style="none" fo:font-weight="bold" officeooo:rsid="001826fe" officeooo:paragraph-rsid="001826fe" fo:background-color="#ffffff" style:font-style-asian="normal" style:font-weight-asian="bold" style:font-style-complex="normal" style:font-weight-complex="bold"/>
    </style:style>
    <style:style style:name="P44" style:family="paragraph" style:parent-style-name="Standard">
      <style:text-properties fo:font-style="normal" style:text-underline-style="none" fo:font-weight="bold" fo:background-color="#ffffff" style:font-style-asian="normal" style:font-weight-asian="bold" style:font-style-complex="normal" style:font-weight-complex="bold"/>
    </style:style>
    <style:style style:name="P45" style:family="paragraph" style:parent-style-name="Standard">
      <style:text-properties fo:font-style="normal" style:text-underline-style="none" fo:background-color="#ffffff" style:font-style-asian="normal" style:font-style-complex="normal"/>
    </style:style>
    <style:style style:name="P46" style:family="paragraph" style:parent-style-name="Standard">
      <style:text-properties fo:font-style="normal" style:text-underline-style="none" fo:background-color="#00ffff" style:font-style-asian="normal" style:font-style-complex="normal"/>
    </style:style>
    <style:style style:name="P47" style:family="paragraph" style:parent-style-name="Standard">
      <style:text-properties fo:font-style="normal" style:text-underline-style="none" fo:background-color="#ffff00" style:font-style-asian="normal" style:font-style-complex="normal"/>
    </style:style>
    <style:style style:name="P48" style:family="paragraph" style:parent-style-name="Standard">
      <style:text-properties fo:font-style="normal" style:text-underline-style="none" fo:font-weight="normal" officeooo:rsid="001826fe" officeooo:paragraph-rsid="001826fe" style:font-style-asian="normal" style:font-weight-asian="normal" style:font-style-complex="normal" style:font-weight-complex="normal"/>
    </style:style>
    <style:style style:name="P49" style:family="paragraph" style:parent-style-name="Standard">
      <style:text-properties fo:font-style="normal" style:text-underline-style="none" fo:font-weight="normal" style:font-style-asian="normal" style:font-weight-asian="normal" style:font-style-complex="normal" style:font-weight-complex="normal"/>
    </style:style>
    <style:style style:name="P50" style:family="paragraph" style:parent-style-name="Standard">
      <style:text-properties fo:font-style="normal" style:text-underline-style="none" fo:font-weight="normal" fo:background-color="#ffffff" style:font-style-asian="normal" style:font-weight-asian="normal" style:font-style-complex="normal" style:font-weight-complex="normal"/>
    </style:style>
    <style:style style:name="P51" style:family="paragraph" style:parent-style-name="Standard">
      <style:text-properties officeooo:paragraph-rsid="001ff469"/>
    </style:style>
    <style:style style:name="P52" style:family="paragraph" style:parent-style-name="Standard">
      <style:paragraph-properties fo:text-align="justify" style:justify-single-word="false"/>
      <style:text-properties fo:font-weight="normal" officeooo:paragraph-rsid="00217aef" style:font-weight-asian="normal" style:font-weight-complex="normal"/>
    </style:style>
    <style:style style:name="P53" style:family="paragraph" style:parent-style-name="Standard">
      <style:text-properties fo:font-style="normal" style:text-underline-style="none" fo:font-weight="bold" officeooo:rsid="0015f0eb" officeooo:paragraph-rsid="000e64ed" style:font-style-asian="normal" style:font-weight-asian="bold" style:font-style-complex="normal" style:font-weight-complex="bold"/>
    </style:style>
    <style:style style:name="P54" style:family="paragraph" style:parent-style-name="Standard">
      <style:text-properties fo:font-style="normal" style:text-underline-style="none" fo:font-weight="bold" officeooo:rsid="001e204b" officeooo:paragraph-rsid="001e204b" style:font-style-asian="normal" style:font-weight-asian="bold" style:font-style-complex="normal" style:font-weight-complex="bold"/>
    </style:style>
    <style:style style:name="P55" style:family="paragraph" style:parent-style-name="Standard">
      <style:text-properties fo:font-style="normal" style:text-underline-style="none" fo:font-weight="bold" officeooo:rsid="001826fe" officeooo:paragraph-rsid="001e204b" style:font-style-asian="normal" style:font-weight-asian="bold" style:font-style-complex="normal" style:font-weight-complex="bold"/>
    </style:style>
    <style:style style:name="P56" style:family="paragraph" style:parent-style-name="Standard">
      <style:text-properties fo:font-style="normal" style:text-underline-style="none" officeooo:paragraph-rsid="001ff469" style:font-style-asian="normal" style:font-style-complex="normal"/>
    </style:style>
    <style:style style:name="P57" style:family="paragraph" style:parent-style-name="Standard">
      <style:text-properties fo:font-style="normal" style:text-underline-style="none" officeooo:rsid="000e64ed" officeooo:paragraph-rsid="000e64ed" style:font-style-asian="normal" style:font-style-complex="normal"/>
    </style:style>
    <style:style style:name="P58" style:family="paragraph" style:parent-style-name="Standard">
      <style:text-properties fo:font-style="normal" style:text-underline-style="none" officeooo:rsid="000e64ed" officeooo:paragraph-rsid="001e204b" style:font-style-asian="normal" style:font-style-complex="normal"/>
    </style:style>
    <style:style style:name="P59" style:family="paragraph" style:parent-style-name="Standard">
      <style:text-properties fo:font-style="normal" style:text-underline-style="none" officeooo:rsid="00263ee5" officeooo:paragraph-rsid="00263ee5" style:font-style-asian="normal" style:font-style-complex="normal"/>
    </style:style>
    <style:style style:name="P60" style:family="paragraph" style:parent-style-name="Standard">
      <style:text-properties fo:font-style="normal" style:text-underline-style="none" officeooo:rsid="001e204b" officeooo:paragraph-rsid="00263ee5" style:font-style-asian="normal" style:font-style-complex="normal"/>
    </style:style>
    <style:style style:name="P61" style:family="paragraph" style:parent-style-name="Standard">
      <style:text-properties fo:font-style="normal" style:text-underline-style="none" style:font-style-asian="normal" style:font-style-complex="normal"/>
    </style:style>
    <style:style style:name="P62" style:family="paragraph" style:parent-style-name="Standard">
      <style:text-properties fo:font-style="normal" style:text-underline-style="none" officeooo:paragraph-rsid="00263ee5" style:font-style-asian="normal" style:font-style-complex="normal"/>
    </style:style>
    <style:style style:name="P63" style:family="paragraph" style:parent-style-name="Standard">
      <style:text-properties fo:font-style="normal" style:text-underline-style="none" officeooo:rsid="00122d7c" style:font-style-asian="normal" style:font-style-complex="normal"/>
    </style:style>
    <style:style style:name="P64" style:family="paragraph" style:parent-style-name="Standard">
      <style:text-properties fo:font-style="normal" style:text-underline-style="none" fo:font-weight="normal" officeooo:paragraph-rsid="001ff469" style:font-style-asian="normal" style:font-weight-asian="normal" style:font-style-complex="normal" style:font-weight-complex="normal"/>
    </style:style>
    <style:style style:name="P65" style:family="paragraph" style:parent-style-name="Standard">
      <style:text-properties officeooo:rsid="00122d7c" officeooo:paragraph-rsid="00122d7c"/>
    </style:style>
    <style:style style:name="P66" style:family="paragraph" style:parent-style-name="Standard">
      <style:text-properties officeooo:rsid="00122d7c" officeooo:paragraph-rsid="001e204b"/>
    </style:style>
    <style:style style:name="P67" style:family="paragraph" style:parent-style-name="Standard">
      <style:text-properties officeooo:rsid="0024525f" officeooo:paragraph-rsid="0024525f"/>
    </style:style>
    <style:style style:name="P68" style:family="paragraph" style:parent-style-name="Standard">
      <style:text-properties officeooo:rsid="00263ee5" officeooo:paragraph-rsid="00263ee5"/>
    </style:style>
    <style:style style:name="P69" style:family="paragraph" style:parent-style-name="Standard">
      <style:text-properties style:use-window-font-color="true" loext:opacity="0%"/>
    </style:style>
    <style:style style:name="P70" style:family="paragraph" style:parent-style-name="Standard">
      <style:paragraph-properties fo:text-align="justify" style:justify-single-word="false"/>
      <style:text-properties style:use-window-font-color="true" loext:opacity="0%" fo:font-size="14pt" fo:font-weight="bold" officeooo:rsid="000ab9ba" officeooo:paragraph-rsid="00217aef" fo:background-color="transparent" style:font-weight-asian="bold" style:font-weight-complex="bold"/>
    </style:style>
    <style:style style:name="P71" style:family="paragraph" style:parent-style-name="Standard">
      <style:paragraph-properties fo:text-align="justify" style:justify-single-word="false"/>
      <style:text-properties style:use-window-font-color="true" loext:opacity="0%" fo:font-size="14pt" officeooo:rsid="000ab9ba" officeooo:paragraph-rsid="00217aef" fo:background-color="transparent"/>
    </style:style>
    <style:style style:name="P72" style:family="paragraph" style:parent-style-name="Standard">
      <style:paragraph-properties fo:text-align="justify" style:justify-single-word="false"/>
      <style:text-properties style:use-window-font-color="true" loext:opacity="0%" officeooo:paragraph-rsid="00217aef"/>
    </style:style>
    <style:style style:name="P73" style:family="paragraph" style:parent-style-name="Standard">
      <style:paragraph-properties fo:text-align="justify" style:justify-single-word="false"/>
      <style:text-properties style:use-window-font-color="true" loext:opacity="0%" fo:font-weight="normal" officeooo:paragraph-rsid="00217aef" style:font-weight-asian="normal" style:font-weight-complex="normal"/>
    </style:style>
    <style:style style:name="P74" style:family="paragraph" style:parent-style-name="Standard">
      <style:paragraph-properties fo:margin-top="0cm" fo:margin-bottom="0.499cm" style:contextual-spacing="false"/>
      <style:text-properties officeooo:paragraph-rsid="00263ee5"/>
    </style:style>
    <style:style style:name="P75" style:family="paragraph" style:parent-style-name="Standard">
      <style:text-properties officeooo:paragraph-rsid="00263ee5"/>
    </style:style>
    <style:style style:name="P76" style:family="paragraph" style:parent-style-name="Standard">
      <style:text-properties officeooo:rsid="000e64ed" officeooo:paragraph-rsid="00117f02"/>
    </style:style>
    <style:style style:name="P77" style:family="paragraph" style:parent-style-name="Standard">
      <style:text-properties officeooo:rsid="000e64ed" officeooo:paragraph-rsid="00263ee5"/>
    </style:style>
    <style:style style:name="P78" style:family="paragraph" style:parent-style-name="Standard">
      <style:paragraph-properties style:writing-mode="lr-tb"/>
    </style:style>
    <style:style style:name="T1" style:family="text">
      <style:text-properties officeooo:rsid="000fcbf8"/>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officeooo:rsid="001ff469" style:font-weight-asian="bold" style:font-weight-complex="bold"/>
    </style:style>
    <style:style style:name="T5" style:family="text">
      <style:text-properties fo:font-weight="bold" officeooo:rsid="00263ee5" style:font-weight-asian="bold" style:font-weight-complex="bold"/>
    </style:style>
    <style:style style:name="T6" style:family="text">
      <style:text-properties officeooo:rsid="0016e362"/>
    </style:style>
    <style:style style:name="T7" style:family="text">
      <style:text-properties fo:color="#1d9bf0" loext:opacity="100%" fo:font-style="normal" style:text-underline-style="none" style:font-style-asian="normal" style:font-style-complex="normal"/>
    </style:style>
    <style:style style:name="T8" style:family="text">
      <style:text-properties fo:color="#1b95e0" loext:opacity="100%"/>
    </style:style>
    <style:style style:name="T9" style:family="text">
      <style:text-properties fo:color="#1b95e0" loext:opacity="100%" fo:font-style="normal" style:text-underline-style="none" style:font-style-asian="normal" style:font-style-complex="normal"/>
    </style:style>
    <style:style style:name="T10" style:family="text">
      <style:text-properties fo:color="#1b95e0" loext:opacity="100%" fo:font-style="normal" style:text-underline-style="none" fo:background-color="#ffffff" loext:char-shading-value="0" style:font-style-asian="normal" style:font-style-complex="normal"/>
    </style:style>
    <style:style style:name="T11" style:family="text">
      <style:text-properties fo:color="#1b95e0" loext:opacity="100%" fo:font-style="normal" style:text-underline-style="none" fo:font-weight="normal" fo:background-color="#ffffff" loext:char-shading-value="0" style:font-style-asian="normal" style:font-weight-asian="normal" style:font-style-complex="normal" style:font-weight-complex="normal"/>
    </style:style>
    <style:style style:name="T12" style:family="text">
      <style:text-properties fo:color="#000000" loext:opacity="100%" fo:font-style="normal" style:text-underline-style="none" style:font-style-asian="normal" style:font-style-complex="normal"/>
    </style:style>
    <style:style style:name="T13" style:family="text">
      <style:text-properties fo:language="en" fo:country="US" fo:font-style="normal" style:text-underline-style="none" fo:font-weight="normal" style:font-style-asian="normal" style:font-weight-asian="normal" style:font-style-complex="normal" style:font-weight-complex="normal"/>
    </style:style>
    <style:style style:name="T14" style:family="text">
      <style:text-properties fo:language="en" fo:country="US" fo:font-style="normal" style:text-underline-style="none" fo:font-weight="bold" style:font-style-asian="normal" style:font-style-complex="normal"/>
    </style:style>
    <style:style style:name="T15" style:family="text">
      <style:text-properties fo:language="en" fo:country="US" fo:font-style="normal" style:text-underline-style="none" style:font-style-asian="normal" style:font-style-complex="normal"/>
    </style:style>
    <style:style style:name="T16" style:family="text">
      <style:text-properties style:font-name="Arial1" fo:font-size="14pt" style:font-size-asian="14pt" style:font-name-complex="Arial1" style:font-size-complex="14pt"/>
    </style:style>
    <style:style style:name="T17" style:family="text">
      <style:text-properties style:font-name="Arial2" fo:font-size="14pt" fo:font-style="normal" style:text-underline-style="none" fo:font-weight="normal" style:font-style-asian="normal" style:font-style-complex="normal"/>
    </style:style>
    <style:style style:name="T18" style:family="text">
      <style:text-properties style:font-name="Arial2" fo:font-size="14pt" fo:font-style="normal" style:text-underline-style="none" fo:font-weight="normal" officeooo:rsid="001dfc5a" style:font-style-asian="normal" style:font-style-complex="normal"/>
    </style:style>
    <style:style style:name="T19" style:family="text">
      <style:text-properties officeooo:rsid="001d4554"/>
    </style:style>
    <style:style style:name="T20" style:family="text">
      <style:text-properties fo:font-weight="normal" style:font-weight-asian="normal" style:font-weight-complex="normal"/>
    </style:style>
    <style:style style:name="T21" style:family="text">
      <style:text-properties officeooo:rsid="001dfc5a"/>
    </style:style>
    <style:style style:name="T22" style:family="text">
      <style:text-properties fo:font-size="14pt" fo:font-style="normal" style:text-underline-style="none" fo:font-weight="normal" officeooo:rsid="00289c78" style:font-size-asian="14pt" style:font-style-asian="normal" style:font-weight-asian="normal" style:font-size-complex="14pt" style:font-style-complex="normal" style:font-weight-complex="normal"/>
    </style:style>
    <style:style style:name="T23" style:family="text">
      <style:text-properties fo:font-size="14pt" fo:font-style="normal" style:text-underline-style="none" fo:font-weight="normal" officeooo:rsid="0029b9f1" style:font-size-asian="14pt" style:font-style-asian="normal" style:font-weight-asian="normal" style:font-size-complex="14pt" style:font-style-complex="normal" style:font-weight-complex="normal"/>
    </style:style>
    <style:style style:name="T24" style:family="text">
      <style:text-properties fo:font-size="14pt" fo:font-style="normal" style:text-underline-style="none" fo:font-weight="normal" officeooo:rsid="001dfc5a" style:font-size-asian="14pt" style:font-style-asian="normal" style:font-weight-asian="normal" style:font-size-complex="14pt" style:font-style-complex="normal" style:font-weight-complex="normal"/>
    </style:style>
    <style:style style:name="T25" style:family="text">
      <style:text-properties officeooo:rsid="001e204b"/>
    </style:style>
    <style:style style:name="T26" style:family="text">
      <style:text-properties fo:font-style="normal" style:text-underline-style="none" style:font-style-asian="normal" style:font-style-complex="normal"/>
    </style:style>
    <style:style style:name="T27" style:family="text">
      <style:text-properties fo:font-style="normal" style:text-underline-style="none" officeooo:rsid="001e204b" style:font-style-asian="normal" style:font-style-complex="normal"/>
    </style:style>
    <style:style style:name="T28" style:family="text">
      <style:text-properties fo:font-style="normal" style:text-underline-style="none" officeooo:rsid="001dfc5a" style:font-style-asian="normal" style:font-style-complex="normal"/>
    </style:style>
    <style:style style:name="T29" style:family="text">
      <style:text-properties fo:font-style="normal" style:text-underline-style="none" officeooo:rsid="00217aef" style:font-style-asian="normal" style:font-style-complex="normal"/>
    </style:style>
    <style:style style:name="T30" style:family="text">
      <style:text-properties fo:font-style="normal" style:text-underline-style="none" fo:font-weight="normal" style:font-style-asian="normal" style:font-weight-asian="normal" style:font-style-complex="normal" style:font-weight-complex="normal"/>
    </style:style>
    <style:style style:name="T31" style:family="text">
      <style:text-properties fo:font-style="normal" style:text-underline-style="none" fo:font-weight="bold" officeooo:rsid="00217aef" style:font-style-asian="normal" style:font-weight-asian="bold" style:font-style-complex="normal" style:font-weight-complex="bold"/>
    </style:style>
    <style:style style:name="T32" style:family="text">
      <style:text-properties fo:font-style="normal" style:text-underline-style="none" fo:background-color="#ffffff" loext:char-shading-value="0" style:font-style-asian="normal" style:font-style-complex="normal"/>
    </style:style>
    <style:style style:name="T33" style:family="text">
      <style:text-properties officeooo:rsid="0019c702"/>
    </style:style>
    <style:style style:name="T34" style:family="text">
      <style:text-properties officeooo:rsid="000c8d5e"/>
    </style:style>
    <style:style style:name="T35" style:family="text">
      <style:text-properties officeooo:rsid="0024525f"/>
    </style:style>
    <style:style style:name="T36" style:family="text">
      <style:text-properties officeooo:rsid="00263ee5"/>
    </style:style>
    <style:style style:name="T37" style:family="text">
      <style:text-properties officeooo:rsid="0031d5fa"/>
    </style:style>
    <style:style style:name="T38" style:family="text">
      <style:text-properties style:use-window-font-color="true" loext:opacity="0%"/>
    </style:style>
    <style:style style:name="T39" style:family="text">
      <style:text-properties style:use-window-font-color="true" loext:opacity="0%" fo:font-style="normal" style:text-underline-style="none" fo:font-weight="bold" officeooo:rsid="00217aef" style:font-style-asian="normal" style:font-weight-asian="bold" style:font-style-complex="normal" style:font-weight-complex="bold"/>
    </style:style>
    <style:style style:name="T40" style:family="text">
      <style:text-properties style:use-window-font-color="true" loext:opacity="0%" fo:font-style="normal" style:text-underline-style="none" officeooo:rsid="00217aef" style:font-style-asian="normal" style:font-style-complex="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VACUNA PAPILOMA, <text:span text:style-name="T25">REFERENCIAS</text:span></text:p>
      <text:p text:style-name="P59">A PARTIR DE LO CITADO SE PUEDE ACCEDER A MUCHÍSIMAS MÁS REFERENCIAS</text:p>
      <text:p text:style-name="P18"/>
      <text:p text:style-name="P34"/>
      <text:p text:style-name="P35">Biopolítica</text:p>
      <text:p text:style-name="P23">Vidas gobernadas: la biopolítica según Foucault. Ese gobierno de la población no deja de apoyarse en mecanismos que se deslizan hasta lo más íntimo de nuestra subjetividad, operando sobre nuestros cuerpos, nuestros pensamientos, nuestras conductas y nuestros afectos.</text:p>
      <text:p text:style-name="P10"><text:a xlink:type="simple" xlink:href="https://www.elsaltodiario.com/el-rumor-de-las-multitudes/vidas-gobernadas-la-biopolitica-segun-foucault" text:style-name="Internet_20_link" text:visited-style-name="Visited_20_Internet_20_Link">https://www.elsaltodiario.com/el-rumor-de-las-multitudes/vidas-gobernadas-la-biopolitica-segun-foucault</text:a><text:span text:style-name="T26"> </text:span></text:p>
      <text:p text:style-name="P23"/>
      <text:p text:style-name="P53">2007 vacuna papiloma</text:p>
      <text:p text:style-name="P18"><text:span text:style-name="T19">Firmaron un manifiesto a favor de la inclusión de la vacuna del papiloma en el calendario vacunal público:</text:span> Asociación Española contra el Cáncer, Sociedad Española de Citología, Asociación Española de Pediatría <text:span text:style-name="T36">(representada por Federico Martinón)</text:span>, Sociedad Española de Vacunología, Sociedad Española de Ginecología y Obstetricia, Sociedad Española de Medicina Preventiva, Sociedad Española de Oncología Médica y Asociación Española de Patología Cervical y Colposcopia. </text:p>
      <text:p text:style-name="P1"><text:span text:style-name="Strong_20_Emphasis"><text:span text:style-name="T30">El investigador alemán Harald Zur Hausen fue galardonado con el Nobel de Medicina en 2008 por descubrir el papel del virus del papiloma humano</text:span></text:span><text:span text:style-name="T30">. </text:span></text:p>
      <text:p text:style-name="P1"><text:span text:style-name="T26">En agosto de 2007, tras un Consejo de Ministros, el titular de Sanidad, Bernat Soria, anunciaba en conferencia de prensa que el Gobierno había aprobado l</text:span><text:span text:style-name="T30">a vacuna contra el VPH. Algo insólito en nuestro país pues, como es sabido, </text:span><text:span text:style-name="Strong_20_Emphasis"><text:span text:style-name="T30">los medicamentos los aprueba la Agencia gubernamental correspondiente cumpliendo el mandato de la Agencia Europea</text:span></text:span><text:span text:style-name="T30">. </text:span></text:p>
      <text:p text:style-name="P1"><text:a xlink:type="simple" xlink:href="https://biotechmagazineandnews.com/jose-m-fernandez-rua-elena-salgado-enemiga-de-la-vacuna-contra-el-vph/" text:style-name="Internet_20_link" text:visited-style-name="Visited_20_Internet_20_Link">https://biotechmagazineandnews.com/jose-m-fernandez-rua-elena-salgado-enemiga-de-la-vacuna-contra-el-vph/</text:a><text:span text:style-name="T26"> </text:span></text:p>
      <text:p text:style-name="P18"/>
      <text:p text:style-name="P36">La Moratoria frente a la vacunación contra el papiloma en España</text:p>
      <text:p text:style-name="P60">Coordinada por la Red CAPS, de profesionales sanitarias lideradas por Carme Vals, <text:span text:style-name="T37">Margarita López Carrillo</text:span> y Leonor Taboada (Revista MYS, Mujeres y Salud), con apoyo de varios catedráticos de salud pública <text:span text:style-name="T36">liderados por</text:span> Carlos Álvarez Dardet <text:span text:style-name="T36">con </text:span>Miquel Porta, Ildefonso Hernández <text:span text:style-name="T36">y otros</text:span>.</text:p>
      <text:p text:style-name="P18">La retirada de una campaña publicitaria para promoción de la vacuna tetravalente del virus del papiloma humano en España Carlos Álvarez Dardet</text:p>
      <text:p text:style-name="P1"><text:a xlink:type="simple" xlink:href="https://scielo.isciii.es/scielo.php?script=sci_arttext&amp;pid=S0213-91112010000100013" text:style-name="Internet_20_link" text:visited-style-name="Visited_20_Internet_20_Link">https://scielo.isciii.es/scielo.php?script=sci_arttext&amp;pid=S0213-91112010000100013</text:a><text:span text:style-name="T26"> </text:span></text:p>
      <text:p text:style-name="P24">17 de noviembre de 2007, declaración SESPAS publicada en Gaceta Sanitaria. Declaración de la Junta Directiva de SESPAS sobre: La inclusión de una vacuna contra el virus del papiloma humano en el calendario oficial</text:p>
      <text:p text:style-name="P66"><text:a xlink:type="simple" xlink:href="https://sespas.es/2007/11/12/declaracion-de-la-junta-directiva-de-sespas-sobre-la-inclusion-de-una-vacuna-contra-el-virus-del-papiloma-humano-en-el-calendario-oficial/" text:style-name="Internet_20_link" text:visited-style-name="Visited_20_Internet_20_Link"><text:soft-page-break/>https://sespas.es/2007/11/12/declaracion-de-la-junta-directiva-de-sespas-sobre-la-inclusion-de-una-vacuna-contra-el-virus-del-papiloma-humano-en-el-calendario-oficial/</text:a><text:span text:style-name="T26"> </text:span></text:p>
      <text:p text:style-name="P67"><text:span text:style-name="T26">Se suma a la Moratoria la Asociación de Afectadas por la Vacuna del Papiloma y entrega 46.000 firmas</text:span></text:p>
      <text:p text:style-name="P67"><text:a xlink:type="simple" xlink:href="https://www.elperiodico.com/es/sanidad/20180402/peticion-moratoria-vacuna-papiloma-suma-adhesiones-6729956" text:style-name="Internet_20_link" text:visited-style-name="Visited_20_Internet_20_Link">https://www.elperiodico.com/es/sanidad/20180402/peticion-moratoria-vacuna-papiloma-suma-adhesiones-6729956</text:a><text:span text:style-name="T26"> </text:span></text:p>
      <text:p text:style-name="P68"><text:span text:style-name="T26">Diez años de vacuna papiloma</text:span></text:p>
      <text:p text:style-name="P68"><text:a xlink:type="simple" xlink:href="https://matriz.net/mys46/46_sumario.htm" office:target-frame-name="_blank" xlink:show="new" text:style-name="Internet_20_link" text:visited-style-name="Visited_20_Internet_20_Link">https://matriz.net/mys46/46_sumario.htm</text:a><text:span text:style-name="T26"> </text:span></text:p>
      <text:p text:style-name="P68"><text:a xlink:type="simple" xlink:href="https://www.elsaltodiario.com/vacunas/diez-anos-virus-papiloma-humano" text:style-name="Internet_20_link" text:visited-style-name="Visited_20_Internet_20_Link">https://www.elsaltodiario.com/vacunas/diez-anos-virus-papiloma-humano</text:a><text:span text:style-name="T26"> </text:span></text:p>
      <text:p text:style-name="P20"/>
      <text:p text:style-name="P36">La reacción frente a los daños de la vacuna del papiloma</text:p>
      <text:p text:style-name="P26">Asociación Afectadas por la Vacuna del Papiloma</text:p>
      <text:p text:style-name="P3"><text:a xlink:type="simple" xlink:href="https://asociacion-aavp.com/" text:style-name="Internet_20_link" text:visited-style-name="Visited_20_Internet_20_Link">https://asociacion-aavp.com/</text:a><text:span text:style-name="T26"> </text:span></text:p>
      <text:p text:style-name="P26">"La Asociación de Afectadas por la Vacuna del Papiloma (AAVP), no es un movimiento “antivacunas”, si lo fueramos, no nos habríamos vacunado".</text:p>
      <text:p text:style-name="Standard"><text:a xlink:type="simple" xlink:href="https://www.galiciapress.es/texto-diario/mostrar/1276449/no-somos-antivacunas" text:style-name="Internet_20_link" text:visited-style-name="Visited_20_Internet_20_Link"><text:span text:style-name="T7">https://www.galiciapress.es/texto-diario/mostrar/1276449/no-somos-antivacunas</text:span></text:a></text:p>
      <text:p text:style-name="P27">"Revisión narrativa del caso de la vacuna contra el VPH en El Carmen de Bolívar, Colombia (2014-2021)". </text:p>
      <text:p text:style-name="Standard"><text:a xlink:type="simple" xlink:href="https://revistas.javeriana.edu.co/index.php/gerepolsal/article/view/34614" text:style-name="Internet_20_link" text:visited-style-name="Visited_20_Internet_20_Link"><text:span text:style-name="T26">https://revistas.javeriana.edu.co/index.php/gerepolsal/article/view/34614</text:span></text:a></text:p>
      <text:p text:style-name="P27">Profesores de la UTB [Universidad Tecnológica de Bolívar] exponen investigación sobre la vacunación contra el VPH en El Carmen de Bolíva</text:p>
      <text:p text:style-name="Standard"><text:a xlink:type="simple" xlink:href="https://www.utb.edu.co/blog/noticias/exponen-investigacion-sobre-vacunacion-contra-el-vph-en-el-carmen-de-bolivar/" text:style-name="Internet_20_link" text:visited-style-name="Visited_20_Internet_20_Link"><text:span text:style-name="T26">https://www.utb.edu.co/blog/noticias/exponen-investigacion-sobre-vacunacion-contra-el-vph-en-el-carmen-de-bolivar/</text:span></text:a></text:p>
      <text:p text:style-name="P27">Narrativas hegemónicas vs narrativas alternativas en torno a un evento de salud de etiología desconocida atribuido a la vacuna contra el VPH en Colombia.</text:p>
      <text:p text:style-name="Standard"><text:a xlink:type="simple" xlink:href="https://www.nogracias.org/2023/03/08/narrativas-hegemonicas-vs-narrativas-alternativas-en-torno-a-un-evento-de-salud-de-etiologia-desconocida-atribuido-a-la-vacuna-contra-el-vph-en-colombia-por-adolfo-baltar-moreno/" text:style-name="Internet_20_link" text:visited-style-name="Visited_20_Internet_20_Link">https://www.nogracias.org/2023/03/08/narrativas-hegemonicas-vs-narrativas-alternativas-en-torno-a-un-evento-de-salud-de-etiologia-desconocida-atribuido-a-la-vacuna-contra-el-vph-en-colombia-por-adolfo-baltar-moreno/</text:a><text:span text:style-name="T26"> </text:span></text:p>
      <text:p text:style-name="P49">Narrative review of the HPV vaccine case in El Carmen de Bolivar, Colombia (2014-2021) </text:p>
      <text:p text:style-name="Standard"><text:a xlink:type="simple" xlink:href="https://revistas.javeriana.edu.co/index.php/gerepolsal/article/view/34614" text:style-name="Internet_20_link" text:visited-style-name="Visited_20_Internet_20_Link"><text:span text:style-name="T26">https://revistas.javeriana.edu.co/index.php/gerepolsal/article/view/34614</text:span></text:a></text:p>
      <text:p text:style-name="P27">Gender and HPV vaccination in Colombia: when public policy hurts </text:p>
      <text:p text:style-name="Standard"><text:a xlink:type="simple" xlink:href="https://www.methaodos.org/revista-methaodos/index.php/methaodos/article/view/545" office:target-frame-name="_blank" xlink:show="new" text:style-name="Internet_20_link" text:visited-style-name="Visited_20_Internet_20_Link"><text:span text:style-name="T7">https://www.methaodos.org/revista-methaodos/index.php/methaodos/article/view/545</text:span></text:a></text:p>
      <text:p text:style-name="P27">Y con las vacunas covid19 y sus efectos adversos. Sufrirlos y reclamar te convierte en anti-vacunas:</text:p>
      <text:p text:style-name="P27">"No son negacionistas ni antivacunas. Tampoco tienen ansiedad, como son diagnosticadas la mayoría".</text:p>
      <text:p text:style-name="Standard"><text:a xlink:type="simple" xlink:href="https://www.elsaltodiario.com/vacunas/afectadas-vacuna-covid-solo-pedimos-investiguen-nuestros-casos" office:target-frame-name="_blank" xlink:show="new" text:style-name="Internet_20_link" text:visited-style-name="Visited_20_Internet_20_Link"><text:span text:style-name="T7">https://www.elsaltodiario.com/vacunas/afectadas-vacuna-covid-solo-pedimos-investiguen-nuestros-casos</text:span></text:a></text:p>
      <text:p text:style-name="Standard"><text:a xlink:type="simple" xlink:href="https://diario16.com/la-asociacion-de-trabajadores-esenciales-afectados-por-astrazeneca-comparece-en-la-comision-parlamentaria-sobre-las-vacunas-covid-con-un-contundente-discurso/" text:style-name="Internet_20_link" text:visited-style-name="Visited_20_Internet_20_Link"><text:soft-page-break/><text:span text:style-name="T7">https://diario16.com/la-asociacion-de-trabajadores-esenciales-afectados-por-astrazeneca-comparece-en-la-comision-parlamentaria-sobre-las-vacunas-covid-con-un-contundente-discurso/</text:span></text:a></text:p>
      <text:p text:style-name="P51"><text:span text:style-name="T26">Vacuna</text:span><text:span text:style-name="T30"> </text:span><text:span text:style-name="Strong_20_Emphasis"><text:span text:style-name="T30">papiloma</text:span></text:span><text:span text:style-name="T30">.</text:span><text:span text:style-name="T26"> El debate sobre las vacunas y la campaña de insultos y desprestigio. Como siempre a las mujeres, el desprecio machista, el considerlas histéricas. Las víctimas no son histéricas, ni "antivacunas". La ciencia como manipulación. </text:span></text:p>
      <text:p text:style-name="P51"><text:a xlink:type="simple" xlink:href="http://www.nogracias.eu/2019/01/01/locas-antivacunas-ciudadanas-proposito-la-campana-insultos-la-asociacion-afectadas-vacuna-del-papiloma-aavp-abel-novoa/" office:target-frame-name="_blank" xlink:show="new" text:style-name="Internet_20_link" text:visited-style-name="Visited_20_Internet_20_Link"><text:span text:style-name="T7">http://www.nogracias.eu/2019/01/01/locas-antivacunas-ciudadanas-proposito-la-campana-insultos-la-asociacion-afectadas-vacuna-del-papiloma-aavp-abel-novoa/</text:span></text:a></text:p>
      <text:p text:style-name="P26"/>
      <text:p text:style-name="P36">La propaganda que no cesa</text:p>
      <text:p text:style-name="P18">4 de marzo: Día Internacional de Concienciación sobre el VPH. <text:span text:style-name="T1">Asociación Española de Patología Cervical y Colposcopia</text:span></text:p>
      <text:p text:style-name="P1"><text:a xlink:type="simple" xlink:href="https://www.aepcc.org/4-de-marzo-dia-internacional-de-concienciacion-sobre-el-vph/" text:style-name="Internet_20_link" text:visited-style-name="Visited_20_Internet_20_Link">https://www.aepcc.org/4-de-marzo-dia-internacional-de-concienciacion-sobre-el-vph/</text:a><text:span text:style-name="T26"> </text:span></text:p>
      <text:p text:style-name="P18"/>
      <text:p text:style-name="P38">Vacuna papiloma para niños</text:p>
      <text:p text:style-name="P6"><text:a xlink:type="simple" xlink:href="https://www.sanidad.gob.es/profesionales/saludPublica/prevPromocion/vacunaciones/comoTrabajamos/docs/Recomendaciones_vacunacion_VPHVarones.pdf" office:target-frame-name="_blank" xlink:show="new" text:style-name="Internet_20_link" text:visited-style-name="Visited_20_Internet_20_Link">https://www.sanidad.gob.es/profesionales/saludPublica/prevPromocion/vacunaciones/comoTrabajamos/docs/Recomendaciones_vacunacion_VPHVarones.pdf</text:a><text:span text:style-name="T26"> </text:span></text:p>
      <text:p text:style-name="P38"/>
      <text:p text:style-name="P36">Publicidad<text:span text:style-name="T20"/></text:p>
      <text:p text:style-name="P48">Utilización racional del principio de precaución en clínica y en salud pública. [Luis Palomo Cobos] En salud pública: el caso de la vacuna del papiloma</text:p>
      <text:p text:style-name="P6"><text:a xlink:type="simple" xlink:href="http://evalmedicamento.weebly.com/varios/utilizacion-racional-del-principio-de-precaucion-en-clinica-y-en-salud-publica-luis-palomo-cobos" text:style-name="Internet_20_link" text:visited-style-name="Visited_20_Internet_20_Link">http://evalmedicamento.weebly.com/varios/utilizacion-racional-del-principio-de-precaucion-en-clinica-y-en-salud-publica-luis-palomo-cobos</text:a><text:span text:style-name="T26"> </text:span></text:p>
      <text:p text:style-name="P6"><text:span text:style-name="T30">#HPV #vaccines’ benefits outweigh their harms? It is unclear. Limited access to clinical study reports and trial data with case report forms prevented a thorough assessment.</text:span><text:span text:style-name="T26"><text:line-break/>Seguimos sin datos sobre el balance de daños y beneficios #vacuna #papiloma<text:line-break/></text:span><text:a xlink:type="simple" xlink:href="https://systematicreviewsjournal.biomedcentral.com/articles/10.1186/s13643-019-0983-y" office:target-frame-name="_blank" xlink:show="new" text:style-name="Internet_20_link" text:visited-style-name="Visited_20_Internet_20_Link">https://systematicreviewsjournal.biomedcentral.com/articles/10.1186/s13643-019-0983-y</text:a><text:span text:style-name="T26"> </text:span></text:p>
      <text:p text:style-name="P48">#HPV #vaccine Use clinical study reports as primary data sources in systematic reviews.</text:p>
      <text:p text:style-name="P27">#vacuna #papiloma hay que ir a los datos <text:span text:style-name="T25">brutos</text:span> para las revisiones sistemáticas. crudos</text:p>
      <text:p text:style-name="Standard"><text:a xlink:type="simple" xlink:href="https://systematicreviewsjournal.biomedcentral.com/articles/10.1186/s13643-020-01300-1" office:target-frame-name="_blank" xlink:show="new" text:style-name="Internet_20_link" text:visited-style-name="Visited_20_Internet_20_Link"><text:span text:style-name="T26">https://systematicreviewsjournal.biomedcentral.com/articles/10.1186/s13643-020-01300-1</text:span></text:a></text:p>
      <text:p text:style-name="P48">"Publicity" NO. "Data" about safety concerns led to substantial drops in <text:span text:style-name="T8">#HPV</text:span> vaccination in several countries.</text:p>
      <text:p text:style-name="P49">Changes in CIN-2 means nothing. <text:span text:style-name="T33">T</text:span>wo rare neurological conditions, postural orthostatic tachycardia syndrome (POTS), and complex regional pain syndrome (CRPS). </text:p>
      <text:p text:style-name="Standard"><text:a xlink:type="simple" xlink:href="https://systematicreviewsjournal.biomedcentral.com/articles/10.1186/s13643-020-01299-5" office:target-frame-name="_blank" xlink:show="new" text:style-name="Internet_20_link" text:visited-style-name="Visited_20_Internet_20_Link"><text:soft-page-break/><text:span text:style-name="T9">https://systematicreviewsjournal.biomedcentral.com/articles/10.1186/s13643-020-01299-5</text:span></text:a></text:p>
      <text:p text:style-name="P16">Spanish version: </text:p>
      <text:p text:style-name="Standard"><text:span text:style-name="T12">Sí, es posible que continúen las dudas sobre la seguridad y eficacia de una vacuna que lleva administrándose más de 10 años en todo el mundo. #vacuna del #papiloma #VPH Una vacuna que desacredita las vacunas.</text:span><text:span text:style-name="T9"><text:line-break/></text:span><text:a xlink:type="simple" xlink:href="http://www.nogracias.org/2020/03/06/la-falta-de-transparencia-y-la-mala-ciencia-siguen-impidiendo-conocer-el-balance-riesgo-beneficio-de-la-vacuna-del-papiloma/" office:target-frame-name="_blank" xlink:show="new" text:style-name="Internet_20_link" text:visited-style-name="Visited_20_Internet_20_Link"><text:span text:style-name="T26">http://www.nogracias.org/2020/03/06/la-falta-de-transparencia-y-la-mala-ciencia-siguen-impidiendo-conocer-el-balance-riesgo-beneficio-de-la-vacuna-del-papiloma/</text:span></text:a></text:p>
      <text:p text:style-name="P38"/>
      <text:p text:style-name="P43">SEGUIMOS SIN SABER</text:p>
      <text:p text:style-name="P44">WHO KNOWS?</text:p>
      <text:p text:style-name="P45"><text:span text:style-name="T8">#HPV</text:span> <text:span text:style-name="T8">#vaccine</text:span> Fertility harms.</text:p>
      <text:p text:style-name="P50">Impossible independent assessment of potential harms of HPV vaccines (see attached figure provided by <text:span text:style-name="T8">@GSK )</text:span></text:p>
      <text:p text:style-name="Standard"><text:a xlink:type="simple" xlink:href="https://www.bmj.com/content/362/bmj.k3694.full" text:style-name="Internet_20_link" text:visited-style-name="Visited_20_Internet_20_Link"><text:span text:style-name="T10">https://www.bmj.com/content/362/bmj.k3694.full</text:span></text:a></text:p>
      <text:p text:style-name="P69"><text:span text:style-name="T32">Human Papillomavirus Vaccination and Premature Ovarian Failure: A Disproportionality Analysis Using the Vaccine Adverse Event Reporting System</text:span></text:p>
      <text:p text:style-name="P69"><text:a xlink:type="simple" xlink:href="https://link.springer.com/article/10.1007/s40801-021-00271-6" text:style-name="Internet_20_link" text:visited-style-name="Visited_20_Internet_20_Link">https://link.springer.com/article/10.1007/s40801-021-00271-6</text:a><text:span text:style-name="T32"> </text:span></text:p>
      <text:p text:style-name="P50">Lowered probability of pregnancy in females in the USA aged 25–29 who received a human papillomavirus vaccine injection.</text:p>
      <text:p text:style-name="P50">Disminución de la fertilidad tras vacuna papiloma. Datos EEUU.</text:p>
      <text:p text:style-name="Standard"><text:a xlink:type="simple" xlink:href="https://www.tandfonline.com/doi/abs/10.1080/15287394.2018.1477640" office:target-frame-name="_blank" xlink:show="new" text:style-name="Internet_20_link" text:visited-style-name="Visited_20_Internet_20_Link"><text:span text:style-name="T11">https://www.tandfonline.com/doi/abs/10.1080/15287394.2018.1477640</text:span></text:a></text:p>
      <text:p text:style-name="P50">Potential association between human papillomavirus (HPV) vaccination and primary ovarian insufficiency (POI)? NO</text:p>
      <text:p text:style-name="P50">Sin asociación vacuna papiloma e insuficiencia ovárica primaria</text:p>
      <text:p text:style-name="Standard"><text:a xlink:type="simple" xlink:href="https://pediatrics.aappublications.org/content/142/3/e20180943" office:target-frame-name="_blank" xlink:show="new" text:style-name="Internet_20_link" text:visited-style-name="Visited_20_Internet_20_Link"><text:span text:style-name="T11">https://pediatrics.aappublications.org/content/142/3/e20180943</text:span></text:a></text:p>
      <text:p text:style-name="P50">Adolescent Premature Ovarian Insufficiency Following Human Papillomavirus Vaccination: A Case Series</text:p>
      <text:p text:style-name="P50">Serie de casos de insuficiencia ovárica prematura en adolescentes tras vacuna papiloma</text:p>
      <text:p text:style-name="Standard"><text:a xlink:type="simple" xlink:href="https://journals.sagepub.com/doi/10.1177/2324709614556129" office:target-frame-name="_blank" xlink:show="new" text:style-name="Internet_20_link" text:visited-style-name="Visited_20_Internet_20_Link"><text:span text:style-name="T11">https://journals.sagepub.com/doi/10.1177/2324709614556129</text:span></text:a></text:p>
      <text:p text:style-name="P50">Premature ovarian failure 3 years after menarche in a 16-year-old girl following human papillomavirus vaccination</text:p>
      <text:p text:style-name="P50">Un caso de adolescente con fracaso ovárico tras vacuna papiloma</text:p>
      <text:p text:style-name="Standard"><text:a xlink:type="simple" xlink:href="https://casereports.bmj.com/content/2012/bcr-2012-006879" office:target-frame-name="_blank" xlink:show="new" text:style-name="Internet_20_link" text:visited-style-name="Visited_20_Internet_20_Link"><text:span text:style-name="T11">https://casereports.bmj.com/content/2012/bcr-2012-006879</text:span></text:a></text:p>
      <text:p text:style-name="P48"/>
      <text:p text:style-name="P36">Presentación triunfal</text:p>
      <text:p text:style-name="P48"><text:span text:style-name="T8">#HPV</text:span> vacuna <text:span text:style-name="T8">#vph</text:span> Irrelevante impacto de la vacuna del virus del papiloma sobre la presencia de verrugas ano-genitales y de lesiones CIN-2 del cuello del útero (la disminución no llega en ningún caso ni al 1%).</text:p>
      <text:p text:style-name="P30">Impacto tras 7 años de la vacuna del virus del papiloma humano VPH en poblaciones de 14 países, tras reunir 65 estudios.</text:p>
      <text:p text:style-name="P7"><text:a xlink:type="simple" xlink:href="https://evalmed.es/2019/07/22/vn-ma-impacto-tras-7-anos-vac-vph-en-14-paises-65-estudios/" office:target-frame-name="_blank" xlink:show="new" text:style-name="Internet_20_link" text:visited-style-name="Visited_20_Internet_20_Link"><text:soft-page-break/><text:span text:style-name="T30">https://evalmed.es/2019/07/22/vn-ma-impacto-tras-7-anos-vac-vph-en-14-paises-65-estudios/</text:span></text:a></text:p>
      <text:p text:style-name="P27">Precisamos una mejor vacuna. <text:span text:style-name="T8">#vaccineswork</text:span> </text:p>
      <text:p text:style-name="Standard"><text:a xlink:type="simple" xlink:href="http://www.nogracias.org/2019/07/12/presentacion-en-falso-del-exito-triunfal-de-la-vacuna-del-virus-del-papiloma-manipulacion-emocional-y-estadistica-por-juan-gervas/" office:target-frame-name="_blank" xlink:show="new" text:style-name="Internet_20_link" text:visited-style-name="Visited_20_Internet_20_Link"><text:span text:style-name="T9">http://www.nogracias.org/2019/07/12/presentacion-en-falso-del-exito-triunfal-de-la-vacuna-del-virus-del-papiloma-manipulacion-emocional-y-estadistica-por-juan-gervas/</text:span></text:a></text:p>
      <text:p text:style-name="P6"><text:span text:style-name="T32">"</text:span><text:span text:style-name="Emphasis"><text:span text:style-name="T32">Triumphant</text:span></text:span><text:span text:style-name="T32"> </text:span><text:span text:style-name="Emphasis"><text:span text:style-name="T32">success of HPV vaccine"</text:span></text:span><text:span text:style-name="T32"> </text:span><text:a xlink:type="simple" xlink:href="https://www.nature.com/articles/d41586-019-02026-4" office:target-frame-name="_blank" xlink:show="new" text:style-name="Internet_20_link" text:visited-style-name="Visited_20_Internet_20_Link">https://www.nature.com/articles/d41586-019-02026-4</text:a></text:p>
      <text:p text:style-name="Standard"><text:span text:style-name="T32">"Hopes raised of cervical cancer eradication" </text:span><text:a xlink:type="simple" xlink:href="https://www.bbc.com/news/health-48758730" office:target-frame-name="_blank" xlink:show="new" text:style-name="Internet_20_link" text:visited-style-name="Visited_20_Internet_20_Link">https://www.bbc.com/news/health-48758730</text:a></text:p>
      <text:p text:style-name="P45">An example of the impact of the relative risk: <text:span text:style-name="T8">#HPVvaccine</text:span>. </text:p>
      <text:p text:style-name="Standard"><text:span text:style-name="T32">See you, decrease relative risk and decrease absolute risk from </text:span><text:a xlink:type="simple" xlink:href="https://www.thelancet.com/journals/lancet/article/PIIS0140-6736(19)30298-3/fulltext" office:target-frame-name="_blank" xlink:show="new" text:style-name="Internet_20_link" text:visited-style-name="Visited_20_Internet_20_Link"><text:span text:style-name="T10">https://www.thelancet.com/journals/lancet/article/PIIS0140-6736(19)30298-3/fulltext</text:span></text:a></text:p>
      <text:p text:style-name="P45">You have the analysis (and the table) in Spanish in:</text:p>
      <text:p text:style-name="Standard"><text:a xlink:type="simple" xlink:href="http://www.nogracias.org/2019/07/12/presentacion-en-falso-del-exito-triunfal-de-la-vacuna-del-virus-del-papiloma-manipulacion-emocional-y-estadistica-por-juan-gervas/" office:target-frame-name="_blank" xlink:show="new" text:style-name="Internet_20_link" text:visited-style-name="Visited_20_Internet_20_Link"><text:span text:style-name="T10">http://www.nogracias.org/2019/07/12/presentacion-en-falso-del-exito-triunfal-de-la-vacuna-del-virus-del-papiloma-manipulacion-emocional-y-estadistica-por-juan-gervas/</text:span></text:a></text:p>
      <text:p text:style-name="P30">The marketing of Gardasil has thus inaugurated a new form of medical overuse in the field of prevention: the introduction of a low-value primary prevention measure (vaccination) whose effectiveness can never be completely assessed since the secondary prevention measure (screening) cannot be removed. Meanwhile, health authorities promote the product and society bears the costs of vaccination campaigns and health risks.</text:p>
      <text:p text:style-name="P15"><text:a xlink:type="simple" xlink:href="https://www.jospi.org/article/18180-has-the-hpv-vaccine-approval-ushered-in-an-era-of-over-prevention" text:style-name="Internet_20_link" text:visited-style-name="Visited_20_Internet_20_Link">https://www.jospi.org/article/18180-has-the-hpv-vaccine-approval-ushered-in-an-era-of-over-prevention</text:a><text:span text:style-name="T26"> </text:span></text:p>
      <text:p text:style-name="P29"/>
      <text:p text:style-name="P55">Irlanda</text:p>
      <text:p text:style-name="P29">De los efectos mortales de la privatización sanitaria. El caso de las muertes por cáncer de cuello de útero que se podían haber evitado. El riesgo de las empresas privadas de EEUU haciendo negocios sanitarios en Europa.</text:p>
      <text:p text:style-name="Standard"><text:a xlink:type="simple" xlink:href="https://ctxt.es/es/20190626/Politica/26913/sanidad-privatizacion-irlanda-cancer-de-cuello-de-utero-vicky-phelan-erica-x-eisen.htm" office:target-frame-name="_blank" xlink:show="new" text:style-name="Internet_20_link" text:visited-style-name="Visited_20_Internet_20_Link"><text:span text:style-name="T9">https://ctxt.es/es/20190626/Politica/26913/sanidad-privatizacion-irlanda-cancer-de-cuello-de-utero-vicky-phelan-erica-x-eisen.htm</text:span></text:a></text:p>
      <text:p text:style-name="P28">¡Y el escándalo se emplea para "vender" la vacuna del papiloma #HPV !</text:p>
      <text:p text:style-name="P27">They profit to sell cervical cancer elimination...</text:p>
      <text:p text:style-name="Standard"><text:a xlink:type="simple" xlink:href="https://www.irishmirror.ie/news/irish-news/health-news/cervical-cancer-scandal-victim-lorraine-17266728" office:target-frame-name="_blank" xlink:show="new" text:style-name="Internet_20_link" text:visited-style-name="Visited_20_Internet_20_Link"><text:span text:style-name="T26">https://www.irishmirror.ie/news/irish-news/health-news/cervical-cancer-scandal-victim-lorraine-17266728</text:span></text:a></text:p>
      <text:p text:style-name="P38"/>
      <text:p text:style-name="P39">¿Qué pasa en España?</text:p>
      <text:p text:style-name="P31">Firma para saber qué pasa en España.</text:p>
      <text:p text:style-name="P27">Vacuna papiloma. </text:p>
      <text:p text:style-name="P27">“Los indicadores clave de calidad (cobertura de la población y tasas de seguimiento) se mantuvieron estables o mejoraron, pero hubo un AUMENTO INEXPLICABLE DE CÁNCER DE CUELLO DE ÚTERO".</text:p>
      <text:p text:style-name="P27"><text:span text:style-name="T8">#VaccinesWork</text:span> </text:p>
      <text:p text:style-name="Standard"><text:a xlink:type="simple" xlink:href="https://docs.google.com/forms/d/e/1FAIpQLScvp2kGpsm9fN0VZz7u_1F_7fHxNRrKyorbKNqotG2Og_36lA/viewform" office:target-frame-name="_blank" xlink:show="new" text:style-name="Internet_20_link" text:visited-style-name="Visited_20_Internet_20_Link"><text:soft-page-break/><text:span text:style-name="T9">https://docs.google.com/forms/d/e/1FAIpQLScvp2kGpsm9fN0VZz7u_1F_7fHxNRrKyorbKNqotG2Og_36lA/viewform</text:span></text:a></text:p>
      <text:p text:style-name="P14"><text:span text:style-name="T26">"Aumento de la incidencia del cáncer de cuello uterino, la vacunación contra el VPH y los programas de detección precoz con citología"<text:line-break/></text:span><text:a xlink:type="simple" xlink:href="http://caps.cat/images/stories/pdf/aumentoincidenciacancerdecervix_estudiocompleto.pdf" text:style-name="Internet_20_link" text:visited-style-name="Visited_20_Internet_20_Link">http://caps.cat/images/stories/pdf/aumentoincidenciacancerdecervix_estudiocompleto.pdf</text:a><text:span text:style-name="T26"><text:line-break/></text:span></text:p>
      <text:p text:style-name="P36">Escocia</text:p>
      <text:p text:style-name="P8"><text:span text:style-name="T13">Prevalence of cervical disease at age 20 after immunisation with bivalent HPV vaccine at age 12-13 in Scotland: retrospective population study.</text:span><text:span text:style-name="T14"> </text:span><text:a xlink:type="simple" xlink:href="https://www.bmj.com/content/365/bmj.l1161" office:target-frame-name="_blank" xlink:show="new" text:style-name="Internet_20_link" text:visited-style-name="Visited_20_Internet_20_Link"><text:span text:style-name="T15">https://www.bmj.com/content/365/bmj.l1161</text:span></text:a></text:p>
      <text:p text:style-name="P8"><text:a xlink:type="simple" xlink:href="https://www.bmj.com/content/365/bmj.l1375" office:target-frame-name="_blank" xlink:show="new" text:style-name="Internet_20_link" text:visited-style-name="Visited_20_Internet_20_Link"><text:span text:style-name="T15">https://www.bmj.com/content/365/bmj.l1375</text:span></text:a></text:p>
      <text:p text:style-name="P8"><text:a xlink:type="simple" xlink:href="https://blogs.bmj.com/bmj/2019/04/03/tim-palmer-bivalent-hpv-vaccine-in-scotland-is-having-a-considerable-and-sustained-effect/" text:style-name="Internet_20_link" text:visited-style-name="Visited_20_Internet_20_Link"><text:span text:style-name="T15">https://blogs.bmj.com/bmj/2019/04/03/tim-palmer-bivalent-hpv-vaccine-in-scotland-is-having-a-considerable-and-sustained-effect/</text:span></text:a></text:p>
      <text:p text:style-name="P62"><text:span text:style-name="T6">L</text:span>as mujeres vacunadas papiloma en Escocia acuden el doble a los programas de cribado de cáncer</text:p>
      <text:p text:style-name="P75"><text:a xlink:type="simple" xlink:href="https://publichealthscotland.scot/media/19729/2023-05-30-cervical-screening-report.pdf" office:target-frame-name="_blank" xlink:show="new" text:style-name="Internet_20_link" text:visited-style-name="Visited_20_Internet_20_Link">https://publichealthscotland.scot/media/19729/2023-05-30-cervical-screening-report.pdf</text:a><text:span text:style-name="T15"> </text:span></text:p>
      <text:p text:style-name="P17"><text:span text:style-name="T25">E</text:span>n muchos casos está sirviendo para exagerar, como:</text:p>
      <text:p text:style-name="P17"><text:span text:style-name="T25">T</text:span>he study has have world impact, as a hype, for example:</text:p>
      <text:p text:style-name="P17">Scotland's HPV vaccine linked to 'near elimination' of <text:span text:style-name="T2">cervical cancer</text:span>. </text:p>
      <text:p text:style-name="Standard"><text:a xlink:type="simple" xlink:href="https://www.newscientist.com/article/2198814-scotlands-hpv-vaccine-linked-to-near-elimination-of-cervical-cancer/" office:target-frame-name="_blank" xlink:show="new" text:style-name="Internet_20_link" text:visited-style-name="Visited_20_Internet_20_Link"><text:span text:style-name="T15">https://www.newscientist.com/article/2198814-scotlands-hpv-vaccine-linked-to-near-elimination-of-cervical-cancer/</text:span></text:a></text:p>
      <text:p text:style-name="P74"><text:span text:style-name="T26">En el artículo escocés se pueden encontrar los datos </text:span><text:span text:style-name="T27">brutos</text:span><text:span text:style-name="T26"> en la tabla suplementaria </text:span><text:a xlink:type="simple" xlink:href="https://www.bmj.com/content/bmj/suppl/2019/04/03/bmj.l1161.DC1/palt047003.wt1.pdf" office:target-frame-name="_blank" xlink:show="new" text:style-name="Internet_20_link" text:visited-style-name="Visited_20_Internet_20_Link">https://www.bmj.com/content/bmj/suppl/2019/04/03/bmj.l1161.DC1/palt047003.wt1.pdf</text:a><text:span text:style-name="T26"><text:line-break/>Lamentablemente no se alude a ella en Results, Histological outcomes (se refiere sólo a la tabla 2, donde no constan)</text:span></text:p>
      <text:p text:style-name="P74"><text:span text:style-name="T26">1/ El estudio escocés sobre la vacuna del papiloma es interesante pero con todas las limitaciones de un estudio observacional que no se refiere a mortalidad por cáncer de cuello de útero</text:span></text:p>
      <text:p text:style-name="P27">2/ El mejor cálculo aproximado al riesgo absoluto permite calcular un NNT de 4.300 para CIN 3 y peor. Este resultado es clínicamente irrelevante. </text:p>
      <text:p text:style-name="P27">3/ Tres limitaciones graves (vienen en el artículo) a/ la participación en el cribado fue del 51% en las vacunadas y del 23% en no vacunadas, b/ escaso tiempo de seguimiento de las vacunadas, y c/ los CIN 3 no se convierten siempre en cáncer (y menos al eliminar virus 16)</text:p>
      <text:p text:style-name="Standard"><text:span text:style-name="T26">4/ En Escocia bajó la incidencia anual del cáncer de cuello de útero de 400 casos en 1992 a 267 en 2003; desde entonces ha ido subiendo, y en 2016 fue de 339 casos [la vacunación empezó en 2008]<text:line-break/>El incremento, mayor en jóvenes, de 25 a 34 años (de 59 casos en 1992 a 90 </text:span><text:soft-page-break/><text:span text:style-name="T26">en 2016)<text:line-break/></text:span><text:a xlink:type="simple" xlink:href="https://www.isdscotland.org/Health-Topics/Cancer/Cancer-Statistics/Female-Genital-Organ/" text:style-name="Internet_20_link" text:visited-style-name="Visited_20_Internet_20_Link">https://www.isdscotland.org/Health-Topics/Cancer/Cancer-Statistics/Female-Genital-Organ/</text:a></text:p>
      <text:h text:style-name="P5" text:outline-level="1">Changing epidemiology of cervical cancer in Scotland: an analysis of the national cancer registration data by age and time period, 1971-2020</text:h>
      <text:p text:style-name="P4"><text:a xlink:type="simple" xlink:href="https://sussex.figshare.com/articles/poster/Changing_epidemiology_of_cervical_cancer_in_Scotland_an_analysis_of_the_national_cancer_registration_data_by_age_and_time_period_1971-2020/25724166" text:style-name="Internet_20_link" text:visited-style-name="Visited_20_Internet_20_Link">https://sussex.figshare.com/articles/poster/Changing_epidemiology_of_cervical_cancer_in_Scotland_an_analysis_of_the_national_cancer_registration_data_by_age_and_time_period_1971-2020/25724166</text:a><text:span text:style-name="T26"> </text:span></text:p>
      <text:p text:style-name="P4"><text:a xlink:type="simple" xlink:href="https://publichealthscotland.scot/media/12645/2022-04-12-cancer-incidence-report.pdf" text:style-name="Internet_20_link" text:visited-style-name="Visited_20_Internet_20_Link">https://publichealthscotland.scot/media/12645/2022-04-12-cancer-incidence-report.pdf</text:a><text:span text:style-name="T26"> </text:span></text:p>
      <text:p text:style-name="P37"/>
      <text:p text:style-name="P36">Canadá</text:p>
      <text:p text:style-name="P28">Reduced cervical cancer incidence and mortality in Canada: national data from 1932 to 2006</text:p>
      <text:p text:style-name="P6"><text:a xlink:type="simple" xlink:href="https://bmcpublichealth.biomedcentral.com/articles/10.1186/1471-2458-12-992" text:style-name="Internet_20_link" text:visited-style-name="Visited_20_Internet_20_Link">https://bmcpublichealth.biomedcentral.com/articles/10.1186/1471-2458-12-992</text:a><text:span text:style-name="T26"> </text:span></text:p>
      <text:p text:style-name="P18"/>
      <text:p text:style-name="P2"><text:span text:style-name="Strong_20_Emphasis"><text:span text:style-name="T26">El investigador alemán Harald Zur Hausen. </text:span></text:span></text:p>
      <text:p text:style-name="P2"><text:span text:style-name="T26">Durante 20 años fue presidente del Centro Alemán de Investigación sobre el Cáncer de Heidelberg (DKFZ),donde llevó a cabo investigaciones sobre el cáncer causado por infecciones por diversos microorganismos. Fue el descubridor, hace ahora 40 años, de que el virus del papiloma humano (VPH) puede causar neoplasia de cuello uterino, después de una infección persistente y crónica debida a algunos de los genotipos del virus, que se denominaron de alto riesgo oncogénico. Este hecho fue referenciado por primera vez en la prensa no especializada en 1985, en el The New York Times. Dicho descubrimiento fue el fundamento para el desarrollo posterior, a principios de los años 2000, de tres vacunas; la primera, monovalente (2002), no llegó a comercializarse, después se autorizaron una bivalente (2008) y otra tetravalente (2007), y en 2015 una nonavalente. La vacuna frente al VPH es la segunda que previene un cáncer, después de la antihepatitis B, que se incluyó a partir de 1992 en el calendario de vacunaciones sistemáticas, inmunización que previene el hepatocarcinoma. El VPH inicialmente se asoció solo al cáncer de cuello uterino, pero luego se ha relacionado con otros tumores en la mujer y en el hombre. En estos momentos se ha concluido que hasta el 5% de todas las neoplasias están relacionadas con este virus. </text:span><text:a xlink:type="simple" xlink:href="https://vacunas.org/en-memoria-del-profesor-harald-zur-hausen-la-vacunologia-le-estara-eternamente-agradecida/" text:style-name="Internet_20_link" text:visited-style-name="Visited_20_Internet_20_Link">https://vacunas.org/en-memoria-del-profesor-harald-zur-hausen-la-vacunologia-le-estara-eternamente-agradecida/</text:a><text:span text:style-name="T26"> </text:span></text:p>
      <text:p text:style-name="P21"/>
      <text:p text:style-name="P36">Cochrane</text:p>
      <text:p text:style-name="P20"><text:soft-page-break/>The Cochrane HPV vaccine review was incomplete and ignored important evidence of bias </text:p>
      <text:p text:style-name="P2"><text:a xlink:type="simple" xlink:href="https://ebm.bmj.com/content/23/5/165" text:style-name="Internet_20_link" text:visited-style-name="Visited_20_Internet_20_Link">https://ebm.bmj.com/content/23/5/165</text:a><text:span text:style-name="T26"> </text:span></text:p>
      <text:p text:style-name="P21">No included trial in the <text:span text:style-name="T3">Cochrane Review</text:span> used a placebo comparator. </text:p>
      <text:p text:style-name="P21">The included HPV vaccine trials used composite surrogate outcomes for cervical cancer. </text:p>
      <text:p text:style-name="P21">The Cochrane Review incompletely assessed serious and systemic adverse events.</text:p>
      <text:p text:style-name="P21">Industry trial funding and other conflicts of interest</text:p>
      <text:p text:style-name="P21">The Cochrane authors found more deaths in the HPV vaccine groups than in the comparator groups. The death rate was significantly increased in women older than 25 years (risk ratio (RR) 2.36, 95% CI 1.10 to 5.03; no absolute numbers were provided for this subgroup analysis, but the total numbers of deaths were 51 in the HPV vaccine groups and 39 in the comparator groups). The Cochrane authors suggested that this was a chance occurrence since there was no pattern in the causes of death or in the time between vaccine administration and date of death. </text:p>
      <text:p text:style-name="P76"><text:a xlink:type="simple" xlink:href="https://ebm.bmj.com/content/23/5/165" text:style-name="Internet_20_link" text:visited-style-name="Visited_20_Internet_20_Link">https://ebm.bmj.com/content/23/5/165</text:a><text:span text:style-name="T26"> </text:span></text:p>
      <text:p text:style-name="P77"><text:span text:style-name="T18">L</text:span><text:span text:style-name="T17">a Revisión Cochrane se h</text:span><text:span text:style-name="T18">izo</text:span><text:span text:style-name="T17"> sobre 26 estudios pero hay 206 (con resultados accesibles sólo en la mitad) We indexed 206 clinical studies: 145 industry and 61 non-industry funded studies. Study results were only posted for about half of the completed studies on </text:span><text:a xlink:type="simple" xlink:href="https://t.co/CARQuUxnAe" office:target-frame-name="_blank" xlink:show="new" text:style-name="Internet_20_link" text:visited-style-name="Visited_20_Internet_20_Link"><text:span text:style-name="T26">http://ClinicalTrials.gov </text:span></text:a><text:span text:style-name="T17"> (71/147, 48%). <text:line-break/></text:span><text:a xlink:type="simple" xlink:href="https://systematicreviewsjournal.biomedcentral.com/articles/10.1186/s13643-018-0675-z" office:target-frame-name="_blank" xlink:show="new" text:style-name="Internet_20_link" text:visited-style-name="Visited_20_Internet_20_Link">https://systematicreviewsjournal.biomedcentral.com/articles/10.1186/s13643-018-0675-z</text:a><text:span text:style-name="T26"> </text:span></text:p>
      <text:p text:style-name="P34"/>
      <text:p text:style-name="P36">Sociedad <text:span text:style-name="T35">y política</text:span></text:p>
      <text:p text:style-name="P25">Lopera Pareja, Emilia Hermelinda y Díaz García, Irene (2016). "El discurso político- social de la vacuna contra el VPH en España", en Moreno Castro, Carolina (Ed.) Campañas institucionales en salud pública. El caso de la vacuna contra el virus VPH. Madrid, DEXTRA Editorial, págs. 53-104</text:p>
      <text:p text:style-name="P65"><text:a xlink:type="simple" xlink:href="https://scienceflows.com/wp-contenido/uploads/2018/01/Cap2-El-discurso-político-social-de-la-vacuna-contra-el-VPH.pdf" text:style-name="Internet_20_link" text:visited-style-name="Visited_20_Internet_20_Link">https://scienceflows.com/wp-contenido/uploads/2018/01/Cap2-El-discurso-poli%CC%81tico-social-de-la-vacuna-contra-el-VPH.pdf</text:a><text:span text:style-name="T26"> </text:span></text:p>
      <text:p text:style-name="P67"><text:span text:style-name="T26">Gaspar Llamazares pide la retirada de la vacuna del papiloma</text:span></text:p>
      <text:p text:style-name="P67"><text:a xlink:type="simple" xlink:href="https://www.rtpa.es/noticias-asturias:IU-pide-al-Gobierno-la-retirada-de-la-vacuna-del-papiloma-humano_111348915880.html" text:style-name="Internet_20_link" text:visited-style-name="Visited_20_Internet_20_Link">https://www.rtpa.es/noticias-asturias:IU-pide-al-Gobierno-la-retirada-de-la-vacuna-del-papiloma-humano_111348915880.html</text:a><text:span text:style-name="T26"> </text:span></text:p>
      <text:p text:style-name="P67"><text:span text:style-name="T26">Sospechan de la existencia de presiones para introducir la vacuna del papiloma en 2008</text:span></text:p>
      <text:p text:style-name="P67"><text:a xlink:type="simple" xlink:href="https://www.20minutos.es/noticia/2983010/0/sospechan-de-la-existencia-de-presiones-para-introducir-la-vacuna-del-papiloma-humano-en-2008/" text:style-name="Internet_20_link" text:visited-style-name="Visited_20_Internet_20_Link">https://www.20minutos.es/noticia/2983010/0/sospechan-de-la-existencia-de-presiones-para-introducir-la-vacuna-del-papiloma-humano-en-2008/</text:a><text:span text:style-name="T26"> </text:span></text:p>
      <text:p text:style-name="P40"/>
      <text:p text:style-name="P40">Australia</text:p>
      <text:p text:style-name="P27">Primer país del mundo en introducir la vacuna del papiloma (2007 en chicas y 2013 en chicos).</text:p>
      <text:p text:style-name="P27"><text:soft-page-break/>Se dice que han "erradicado" el cáncer de cuello de útero, pero los datos lo desdicen, es lo contrario: </text:p>
      <text:p text:style-name="Standard"><text:a xlink:type="simple" xlink:href="https://www.canceraustralia.gov.au/cancer-types/cervical-cancer/statistics" office:target-frame-name="_blank" xlink:show="new" text:style-name="Internet_20_link" text:visited-style-name="Visited_20_Internet_20_Link">https://www.canceraustralia.gov.au/cancer-types/cervical-cancer/statistics</text:a><text:span text:style-name="T26"> </text:span><text:a xlink:type="simple" xlink:href="https://ncci.canceraustralia.gov.au/diagnosis/cancer-incidence/cancer-incidence" text:style-name="Internet_20_link" text:visited-style-name="Visited_20_Internet_20_Link">https://ncci.canceraustralia.gov.au/diagnosis/cancer-incidence/cancer-incidence</text:a></text:p>
      <text:p text:style-name="P63"/>
      <text:p text:style-name="P33"><text:span text:style-name="T5">Muertes. </text:span><text:span text:style-name="T4">Deaths</text:span></text:p>
      <text:p text:style-name="P64">La vacunación contra el virus del papiloma humano se asocia a mayor mortalidad global y a mayor mortalidad por todo tipo de cáncer (sin disminución de la mortalidad por cáncer de cuello de útero)</text:p>
      <text:p text:style-name="P64"><text:a xlink:type="simple" xlink:href="http://equipocesca.org/la-vacunacion-contra-el-virus-del-papiloma-humano-se-asocia-a-mayor-mortalidad-global-y-a-mayor-mortalidad-por-todo-tipo-de-cancer-sin-disminucion-de-la-mortalidad-por-cancer-de-cuello-de-utero/" text:style-name="Internet_20_link" text:visited-style-name="Visited_20_Internet_20_Link">http://equipocesca.org/la-vacunacion-contra-el-virus-del-papiloma-humano-se-asocia-a-mayor-mortalidad-global-y-a-mayor-mortalidad-por-todo-tipo-de-cancer-sin-disminucion-de-la-mortalidad-por-cancer-de-cuello-de-utero/</text:a> </text:p>
      <text:p text:style-name="P27"><text:span text:style-name="T20">HPV vaccines and deaths. Mortality meta-analysis in the Cochrane Review. 4 deaths classified as occurring in the "placebo" arm of the  FUTURE III extension study are in fact in the Gardasil arm. The review misclassified deaths in older women by exposure.</text:span><text:line-break/>Vacuna papiloma y muertes. Meta-análisis de mortalidad en la Revisión Cochrane. 4 muertes atribuidas a placebo son en realidad atribuibles al grupo de Gardasil en el FUTURE III. La Revisión Cochrane clasificó mla muertes en mujeres adultas.</text:p>
      <text:p text:style-name="Standard"><text:a xlink:type="simple" xlink:href="https://www.cochranelibrary.com/cdsr/doi/10.1002/14651858.CD009069.pub3/detailed-comment/en?messageId=157077507" text:style-name="Internet_20_link" text:visited-style-name="Visited_20_Internet_20_Link"><text:span text:style-name="T26">https://www.cochranelibrary.com/cdsr/doi/10.1002/14651858.CD009069.pub3/detailed-comment/en?messageId=157077507</text:span></text:a></text:p>
      <text:p text:style-name="P22">“Rien ne justifie de recommander le vaccin Gardasil contre les papillomavirus”. @RecheckHealth  <text:line-break/>Pauvres filles et femmes (et hommes ...)!<text:line-break/>Nada justifica a la vacuna del papiloma. ¡Pobres niñas y mujeres (y varones....)!</text:p>
      <text:p text:style-name="P51"><text:span text:style-name="T26"><text:s/></text:span><text:a xlink:type="simple" xlink:href="https://www.parismatch.com/Actu/Sante/Rien-ne-justifie-de-recommander-le-vaccin-Gardasil-contre-les-infections-au-papillomavirus-1599033" office:target-frame-name="_blank" xlink:show="new" text:style-name="Internet_20_link" text:visited-style-name="Visited_20_Internet_20_Link">https://www.parismatch.com/Actu/Sante/Rien-ne-justifie-de-recommander-le-vaccin-Gardasil-contre-les-infections-au-papillomavirus-1599033</text:a><text:span text:style-name="T26"> </text:span></text:p>
      <text:p text:style-name="P33">Call to action: RIAT restoration of a previously unpublished methodology in Gardasil/Gardasil 9 vaccine trials. Ensayos clínicos vacuna papiloma (Gardasil, Gardasil 9): hay que restaurarlos para poder saber qué dicen. ¡Pobres niñas y mujeres vacunadas! </text:p>
      <text:p text:style-name="P51"><text:a xlink:type="simple" xlink:href="https://www.bmj.com/content/346/bmj.f2865/rr-7" text:style-name="Internet_20_link" text:visited-style-name="Visited_20_Internet_20_Link"><text:span text:style-name="T26">https://www.bmj.com/content/346/bmj.f2865/rr-7</text:span></text:a></text:p>
      <text:p text:style-name="P33">Cochrane Prophylactic vaccination against human papillomaviruses to prevent cervical cancer and its precursors</text:p>
      <text:p text:style-name="P51"><text:a xlink:type="simple" xlink:href="https://www.cochranelibrary.com/cdsr/doi/10.1002/14651858.CD009069.pub3/full?highlightAbstract=*hpv&amp;highlightAbstract=vaccin&amp;highlightAbstract=vaccination" text:style-name="Internet_20_link" text:visited-style-name="Visited_20_Internet_20_Link">https://www.cochranelibrary.com/cdsr/doi/10.1002/14651858.CD009069.pub3/full?highlightAbstract=*hpv&amp;highlightAbstract=vaccin&amp;highlightAbstract=vaccination</text:a><text:span text:style-name="T26"> </text:span></text:p>
      <text:p text:style-name="P27">The Cochrane HPV review’s authors found 5% (90 vs 86) more deaths in  “Analysis 7.7” (journal publication and registry data) vs “Figure 11  (only journal publication data). We found that this discrepancy reflects  the <text:soft-page-break/>difference between the study FUTURE III’s (V501-019) journal  publication and registry entry (8 vs 12 deaths). We also found that the  Cochrane HPV review gave an incorrect number of deaths for the VIVIANE  study (HPV-015): 13 deaths in the HPV vaccine group and 5 deaths in the  AlOH3 group; according to VIVIANE’s journal publication (8), there were 14 deaths in the HPV vaccine group and 3 deaths in the Al(OH)3 group.<text:line-break/>The Cochrane authors state that “The deaths reported in the trials  had an identified cause, and none were assessed to be due to  vaccination” (3), but such judgements are biased, particularly in  industry sponsored trials, and the analysis of deaths should be based on  all events (4). </text:p>
      <text:p text:style-name="Standard"><text:a xlink:type="simple" xlink:href="https://blogs.bmj.com/bmjebmspotlight/2018/09/23/response-to-cochrane-editors-jorgensen-gotzsche-and-jefferson/?utm_campaign=shareaholic&amp;utm_medium=twitter&amp;utm_source=socialnetwork" office:target-frame-name="_blank" xlink:show="new" text:style-name="Internet_20_link" text:visited-style-name="Visited_20_Internet_20_Link"><text:span text:style-name="T26">https://blogs.bmj.com/bmjebmspotlight/2018/09/23/response-to-cochrane-editors-jorgensen-gotzsche-and-jefferson/?utm_campaign=shareaholic&amp;utm_medium=twitter&amp;utm_source=socialnetwork</text:span></text:a></text:p>
      <text:p text:style-name="P27"/>
      <text:p text:style-name="P27"><text:span text:style-name="T2">Transparency</text:span></text:p>
      <text:p text:style-name="Standard"><text:span text:style-name="T26"><draw:frame draw:style-name="fr1" draw:name="Imagen1" text:anchor-type="as-char" svg:width="0.041cm" svg:height="0.041cm" draw:z-index="0"><draw:image xlink:href="Pictures/1000000100000001000000015ACA2BF521CA85A3.gif" xlink:type="simple" xlink:show="embed" xlink:actuate="onLoad" draw:mime-type="image/gif"/></draw:frame></text:span><text:span text:style-name="T26">Cochrane scientists have reported that they have been unable to access key documents on eleven clinical trials of HPV vaccines held by the European Medicines Agency (EMA), pointing to a gap between the regulator’s transparency policies and its actual disclosure practices.<text:line-break/></text:span><text:a xlink:type="simple" xlink:href="https://www.transparimed.org/single-post/2018/10/04/After-three-years-of-struggle-scientists-fail-in-bid-to-access-key-documents-held-by-European-regulator" office:target-frame-name="_blank" xlink:show="new" text:style-name="Internet_20_link" text:visited-style-name="Visited_20_Internet_20_Link">https://www.transparimed.org/single-post/2018/10/04/After-three-years-of-struggle-scientists-fail-in-bid-to-access-key-documents-held-by-European-regulator</text:a><text:span text:style-name="T26"> </text:span></text:p>
      <text:p text:style-name="P27">Most importantly, regulators should release complete and coherent<text:line-break/>clinical study reports. ATTACHED, JUST IN CASE<text:line-break/>In her decision, the ombudsman concluded that EU rules on<text:line-break/>access to documents “are ill-suited to the purpose of making (large amounts of) scientific data available to researchers. The rules clearly need amending. Urgent changes are essential for open and transparent assessment of the harms and benefits of interventions.</text:p>
      <text:p text:style-name="Standard"><text:a xlink:type="simple" xlink:href="https://www.bmj.com/content/362/bmj.k3694.full" text:style-name="Internet_20_link" text:visited-style-name="Visited_20_Internet_20_Link"><text:span text:style-name="T26">https://www.bmj.com/content/362/bmj.k3694.full</text:span></text:a></text:p>
      <text:p text:style-name="P27">HPV vaccine.</text:p>
      <text:p text:style-name="P27">#patientsafety</text:p>
      <text:p text:style-name="P27">#patientLACKofsafety</text:p>
      <text:p text:style-name="P27">After three years of trying to access trial data for HPV vaccine: transparency policies is unfit for this purpose.</text:p>
      <text:p text:style-name="P27">Accessing clinical study reports.</text:p>
      <text:p text:style-name="P27">Censure of serious harm. </text:p>
      <text:p text:style-name="P27">Access rules need amending.</text:p>
      <text:p text:style-name="Standard"><text:a xlink:type="simple" xlink:href="https://www.bmj.com/content/362/bmj.k3694.full" office:target-frame-name="_blank" xlink:show="new" text:style-name="Internet_20_link" text:visited-style-name="Visited_20_Internet_20_Link"><text:span text:style-name="T26">https://www.bmj.com/content/362/bmj.k3694.full</text:span></text:a></text:p>
      <text:p text:style-name="P37"/>
      <text:p text:style-name="P41">Australia</text:p>
      <text:p text:style-name="P27">Es increíble cómo se cree en el “milagro” del éxito de la vacuna del papiloma en Australia: “Australia puede ser el primer país del mundo en erradicar el <text:soft-page-break/>cáncer de cuello de útero” Hasta 2018 han empleado en Australia las vacunas Cervarix o Gardasil</text:p>
      <text:p text:style-name="Standard"><text:a xlink:type="simple" xlink:href="https://beta.health.gov.au/services/human-papillomavirus-hpv-immunisation-service" office:target-frame-name="_blank" xlink:show="new" text:style-name="Internet_20_link" text:visited-style-name="Visited_20_Internet_20_Link"><text:span text:style-name="T26">https://beta.health.gov.au/services/human-papillomavirus-hpv-immunisation-service</text:span></text:a></text:p>
      <text:p text:style-name="P27">La prevalencia de virus del papiloma en lesiones cancerosas cervicales en Australia es de HPV 16 (35.1%), 31 (12.6%), 51 (11.1%), 52 (9.9%), y 18 (8.5%).</text:p>
      <text:p text:style-name="Standard"><text:a xlink:type="simple" xlink:href="https://onlinelibrary.wiley.com/doi/pdf/10.1002/jmv.21515" office:target-frame-name="_blank" xlink:show="new" text:style-name="Internet_20_link" text:visited-style-name="Visited_20_Internet_20_Link"><text:span text:style-name="T26">https://onlinelibrary.wiley.com/doi/pdf/10.1002/jmv.21515</text:span></text:a></text:p>
      <text:p text:style-name="P27">O de 16 (51.1%), 18 (14.9%), 52 (12.8%), 31 (10.6%), y 33 19 (10.6%)</text:p>
      <text:p text:style-name="Standard"><text:a xlink:type="simple" xlink:href="https://www.ncbi.nlm.nih.gov/pubmed/24854516" office:target-frame-name="_blank" xlink:show="new" text:style-name="Internet_20_link" text:visited-style-name="Visited_20_Internet_20_Link"><text:span text:style-name="T26">https://www.ncbi.nlm.nih.gov/pubmed/24854516</text:span></text:a></text:p>
      <text:p text:style-name="P27">Es decir,, las vacunas contra genotipos 6, 11, 16 y 18 (Gardasil) o 16 y 18 (Cervarix) ¿Son EFECTIVAS CONTRA TODOS los genotipos, <text:span text:style-name="T21">o dejan el “nido vacío” y facilitan la infección por otros virus</text:span>?</text:p>
      <text:p text:style-name="Standard"><text:span text:style-name="T28">L</text:span><text:span text:style-name="T26">a crítica incluye algunos de los puntos que señalé en su día en </text:span><text:a xlink:type="simple" xlink:href="http://www.nogracias.eu/2018/05/18/vacuna-del-papiloma-posible-relacion-incremento-cancer-cuello-utero-mujeres-vacunadas-tenido-infeccion-previa-juan-gervas/" office:target-frame-name="_blank" xlink:show="new" text:style-name="Internet_20_link" text:visited-style-name="Visited_20_Internet_20_Link">http://www.nogracias.eu/2018/05/18/vacuna-del-papiloma-posible-relacion-incremento-cancer-cuello-utero-mujeres-vacunadas-tenido-infeccion-previa-juan-gervas/</text:a><text:span text:style-name="T26"> </text:span></text:p>
      <text:p text:style-name="P27"/>
      <text:p text:style-name="P41">Vacuna papiloma: no usar si hay infección previa por papiloma</text:p>
      <text:p text:style-name="P13"><text:span text:style-name="T30">In women positive for HPV DNA, HPV-16/18 vaccination does not accelerate clearance of the virus and should not be used to treat prevalent infections.<text:line-break/>No usar: la vacuna del </text:span><text:span text:style-name="Strong_20_Emphasis"><text:span text:style-name="T30">papiloma</text:span></text:span><text:span text:style-name="T30"> en mujeres con infección por 16/18. No mejora ni esa infección ni de otros tipos<text:line-break/></text:span><text:a xlink:type="simple" xlink:href="https://jamanetwork.com/journals/jama/fullarticle/208418" office:target-frame-name="_blank" xlink:show="new" text:style-name="Internet_20_link" text:visited-style-name="Visited_20_Internet_20_Link">https://jamanetwork.com/journals/jama/fullarticle/208418</text:a><text:span text:style-name="T30"><text:line-break/></text:span><text:bookmark text:name="m_3147274889148572540gmail-:jfs Copy 1"/><text:span text:style-name="T30">Vacuna del papiloma, Pseudociencia y falta de ética. </text:span><text:span text:style-name="T22">Las mujeres creen de verdad que “La vacuna ayuda a vencer la enfermedad” </text:span><text:span text:style-name="T23">pero t</text:span><text:span text:style-name="T22">al recomendación, </text:span><text:span text:style-name="T24">en caso de infección por el virus del papiloma,</text:span><text:span text:style-name="T22"> carece de ciencia y de ética. </text:span><text:span text:style-name="T26"><text:line-break/></text:span><text:a xlink:type="simple" xlink:href="https://web.archive.org/web/20150420064825/https://www.actasanitaria.com/vacuna-del-papiloma-pseudociencia-y-falta-de-etica/" text:style-name="Internet_20_link" text:visited-style-name="Visited_20_Internet_20_Link">https://web.archive.org/web/20150420064825/https://www.actasanitaria.com/vacuna-del-papiloma-pseudociencia-y-falta-de-etica/</text:a><text:span text:style-name="T26"> </text:span></text:p>
      <text:p text:style-name="P27"/>
      <text:p text:style-name="P42">Ecología vaginal</text:p>
      <text:p text:style-name="P9"><text:span text:style-name="T26">A la mujer se le ha considerado tradicionalmente “sucia” en las sociedades machistas, y la nuestra es una de ellas<text:line-break/>“Sucia” especialmente durante el período menstrual, pero también “sucia” por el flujo vaginal normal<text:line-break/>La vacuna papiloma explota ese prejuicio. </text:span><text:a xlink:type="simple" xlink:href="https://web.archive.org/web/20140313101003/http://www.actasanitaria.com/ecologia-vaginal-virus-del-papiloma-vacuna-cancer-de-cuello-de-utero-miedo-negocio-y-falta-de-ciencia-y-de-conciencia/" text:style-name="Internet_20_link" text:visited-style-name="Visited_20_Internet_20_Link">https://web.archive.org/web/20140313101003/http://www.actasanitaria.com/ecologia-vaginal-virus-del-papiloma-vacuna-cancer-de-cuello-de-utero-miedo-negocio-y-falta-de-ciencia-y-de-conciencia/</text:a><text:span text:style-name="T26"> <text:s/></text:span></text:p>
      <text:p text:style-name="P18"/>
      <text:p text:style-name="P35">Sesgo sano vacunado</text:p>
      <text:p text:style-name="P32">Ya lo demostró Peter Doshi hace años, a propósito de la vacuna influenza, de cómo nos venden las vacunas asustando con la enfermedad, y con su <text:soft-page-break/>efecto increíblemente “salvador” <text:span text:style-name="T19">(¡disminuye toda la mortalidad, no sólo la causada por gripe, y también cuando no hay gripe!)</text:span></text:p>
      <text:p text:style-name="P32">Influenza: marketing vaccine by marketing disease</text:p>
      <text:p text:style-name="P11"><text:a xlink:type="simple" xlink:href="https://www.bmj.com/content/346/bmj.f3037" office:target-frame-name="_blank" xlink:show="new" text:style-name="Internet_20_link" text:visited-style-name="Visited_20_Internet_20_Link"><text:span text:style-name="Internet_20_link"><text:span text:style-name="T26">https://www.bmj.com/content/346/bmj.f3037</text:span></text:span></text:a></text:p>
      <text:p text:style-name="P11"><text:span text:style-name="Citation"><text:span text:style-name="T26">Effectiveness of influenza vaccination</text:span></text:span></text:p>
      <text:p text:style-name="P11"><text:a xlink:type="simple" xlink:href="https://www.nejm.org/doi/full/10.1056/NEJMoa070844" office:target-frame-name="_blank" xlink:show="new" text:style-name="Internet_20_link" text:visited-style-name="Visited_20_Internet_20_Link"><text:span text:style-name="Internet_20_link"><text:span text:style-name="T26">https://www.nejm.org/doi/full/10.1056/NEJMoa070844</text:span></text:span></text:a><text:span text:style-name="T26"> </text:span></text:p>
      <text:p text:style-name="P32">También lo demostraron Vinay Prasad y sus colaboradores, a propósito de la vacuna covid</text:p>
      <text:p text:style-name="P32">Potential “Healthy Vaccinee Bias” in a Study of BNT162b2 Vaccine against Covid-19</text:p>
      <text:p text:style-name="P11"><text:a xlink:type="simple" xlink:href="https://www.nejm.org/doi/full/10.1056/NEJMc2306683?query=featured_secondary" office:target-frame-name="_blank" xlink:show="new" text:style-name="Internet_20_link" text:visited-style-name="Visited_20_Internet_20_Link"><text:span text:style-name="Internet_20_link"><text:span text:style-name="T26">https://www.nejm.org/doi/full/10.1056/NEJMc2306683?query=featured_secondary</text:span></text:span></text:a></text:p>
      <text:p text:style-name="P32">En este trabajo de Chequia, publicado en 2024, se demuestra elegantemente tal sesgo (mueren menos los vacunados porque están muchos más sanos que los no vacunados).</text:p>
      <text:p text:style-name="P32">Healthy vaccinee effect: a bias not to be forgotten in observational studies on COVID-19 vaccine effectiveness</text:p>
      <text:p text:style-name="P11"><text:a xlink:type="simple" xlink:href="https://www.mp.pl/paim/issue/article/16634/" office:target-frame-name="_blank" xlink:show="new" text:style-name="Internet_20_link" text:visited-style-name="Visited_20_Internet_20_Link"><text:span text:style-name="Internet_20_link"><text:span text:style-name="T26">https://www.mp.pl/paim/issue/article/16634/</text:span></text:span></text:a></text:p>
      <text:p text:style-name="P32">También se había demostrado en Hungría, publicado en 2022</text:p>
      <text:p text:style-name="P32">Effectiveness of COVID-19 Vaccination in Preventing All-Cause Mortality among Adults during the Third Wave of the Epidemic in Hungary: Nationwide Retrospective Cohort Study</text:p>
      <text:p text:style-name="P11"><text:a xlink:type="simple" xlink:href="https://www.mdpi.com/2076-393X/10/7/1009" text:style-name="Internet_20_link" text:visited-style-name="Visited_20_Internet_20_Link"><text:span text:style-name="Internet_20_link"><text:span text:style-name="T26">https://www.mdpi.com/2076-393X/10/7/1009</text:span></text:span></text:a></text:p>
      <text:p text:style-name="P11"><text:span text:style-name="Internet_20_link"><text:span text:style-name="T26"/></text:span></text:p>
      <text:p text:style-name="P12"><text:span text:style-name="Internet_20_link"><text:span text:style-name="T39">Vacuna del papiloma</text:span></text:span></text:p>
      <text:p text:style-name="P12"><text:span text:style-name="Internet_20_link"><text:span text:style-name="T40">Puntos clave <text:s/>El virus del papiloma humano (VPH) se divide en tipos de alto riesgo y de bajo riesgo según su oncogenicidad. La infección por VPH es condición necesaria pero no suficiente para el desarrollo de cáncer de cuello de útero. Otros factores de índole socioeconómico y de hábitos sexuales se han visto relacionados con el desarrollo tumoral. </text:span></text:span></text:p>
      <text:p text:style-name="P12"><text:span text:style-name="Internet_20_link"><text:span text:style-name="T40">El preservativo es factor protector. </text:span></text:span></text:p>
      <text:p text:style-name="P12"><text:span text:style-name="Internet_20_link"><text:span text:style-name="T40">No existe aún ningún estudio que haya podido evaluar la posibilidad de que la vacuna disminuya la probabilidad de padecer cáncer de cuello de útero. Sí ha demostrado disminuir la aparición de CIN-1 y CIN-2, viéndose notablemente reducida la magnitud del efecto al analizar los datos de disminución de CIN-3. çLos datos de seguridad publicados de acuerdo con los ensayos clínicos aleatorizados (ECA) no han encontrado efectos adversos graves atribuibles a la vacuna. Sin embargo, los datos procedentes de registros de farmacovigilancia muestran un número de episodios adversos (leves y graves) notablemente superior al resto de vacunas comercializadas. </text:span></text:span></text:p>
      <text:p text:style-name="P12"><text:span text:style-name="Internet_20_link"><text:span text:style-name="T40">La relación coste-efectividad de la vacuna dependerá de la necesidad de revacunación, la disminución de los costes y el mantenimiento de buenos programas de diagnóstico precoz mediante citología y detección de VPH. </text:span></text:span></text:p>
      <text:p text:style-name="P12"><text:span text:style-name="Internet_20_link"><text:span text:style-name="T40">Existen múltiples incógnitas que despejar en torno a esta vacuna, especialmente en relación con la duración de su protección, los efectos en </text:span></text:span><text:soft-page-break/><text:span text:style-name="Internet_20_link"><text:span text:style-name="T40">mujeres previamente infectadas y la posible inmunidad cruzada. El coste de oportunidad de la introducción de la vacuna del VPH en el calendario de vacunaciones de España es elevado, especialmente en un momento de crisis económica en el que la «disponibilidad a pagar» del sistema sanitario puede verse reducida. </text:span></text:span></text:p>
      <text:p text:style-name="P12"><text:span text:style-name="Internet_20_link"><text:span text:style-name="T40">Sería deseable desarrollar estrategias de abordaje de los problemas de salud de la mujer desde una perspectiva más amplia, sin caer en reduccionismos microbiológicos que pueden incrementar las desigualdades y obviar aspectos importantes de los problemas que se quieren solucionar.</text:span></text:span></text:p>
      <text:p text:style-name="P19"><text:a xlink:type="simple" xlink:href="https://amf-semfyc.com/index.php/es/web/articulo/la-vacuna-del-papiloma-humano" text:style-name="Internet_20_link" text:visited-style-name="Visited_20_Internet_20_Link">https://amf-semfyc.com/index.php/es/web/articulo/la-vacuna-del-papiloma-humano</text:a><text:span text:style-name="T38"> </text:span></text:p>
      <text:p text:style-name="P70">Síntesis</text:p>
      <text:p text:style-name="P71">Las vacunas del papiloma son vacunas a evitar, en niñas y en adultas, y en niños. <text:span text:style-name="T34">Dichas vacunas no disminuyen las muertes por cáncer de cuello de útero, e incrementan las muertes por cáncer en general y el total de muertes.</text:span></text:p>
      <text:p text:style-name="P72" loext:marker-style-name="T16"><text:span text:style-name="T16">La vacuna contra el virus del papiloma carece de efectividad (o es incluso perjudicial) en las mujeres infectadas previamente. </text:span></text:p>
      <text:p text:style-name="P72">La vacuna contra el virus del papiloma no es curativa, no sirve para curar lesiones del cuello del útero (resultados anormales de la citología, o tras conizaciones). </text:p>
      <text:p text:style-name="P73">"La vacuna nunca le ayudará a vencer la enfermedad" deberían decir los ginecólogos.</text:p>
      <text:p text:style-name="P52"><text:a xlink:type="simple" xlink:href="http://equipocesca.org/vacuna-del-papiloma-no-gracias-es-innecesaria-y-danina/" text:style-name="Internet_20_link" text:visited-style-name="Visited_20_Internet_20_Link"><text:span text:style-name="T38">http://equipocesca.org/vacuna-del-papiloma-no-gracias-es-innecesaria-y-danina/</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ans-serif"/>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Arial" fo:font-size="14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Arial" fo:font-size="14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fo:font-size="12pt"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fo:font-size="12pt" style:font-size-asian="12pt" style:font-name-complex="Lucida Sans"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05T19:31:24.744000000</meta:creation-date>
    <dc:date>2024-11-12T10:48:01.715000000</dc:date>
    <meta:editing-duration>PT2H5M51S</meta:editing-duration>
    <meta:editing-cycles>4</meta:editing-cycles>
    <meta:generator>LibreOffice/7.5.5.2$Windows_X86_64 LibreOffice_project/ca8fe7424262805f223b9a2334bc7181abbcbf5e</meta:generator>
    <meta:document-statistic meta:table-count="0" meta:image-count="1" meta:object-count="0" meta:page-count="13" meta:paragraph-count="216" meta:word-count="3373" meta:character-count="28904" meta:non-whitespace-character-count="25661"/>
  </office:meta>
</office:document-meta>
</file>